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Slaapweg 25, 7274 GK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is een melding ontvangen waarvoor geen vergunningsplicht geldt voor de locatie Slaapweg 25, 7274 GK Geesteren. De melding is geregistreerd onder zaaknummer Z2026-0000052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863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63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29</meta:user-defined>
    <meta:user-defined meta:name="DCTERMS.abstract">Betreft: Melding op locatie Slaapweg 25, 7274GK Geesteren</meta:user-defined>
    <dc:language>nl</dc:language>
    <meta:user-defined meta:name="OVERHEIDop.locatietype/OVERHEIDop.gebiedsmarkering">Vlak</meta:user-defined>
    <meta:user-defined meta:name="DC.title">Melding verwijderen van asbest, Slaapweg 25, 7274 GK Geester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638</meta:user-defined>
    <meta:user-defined meta:name="OVERHEIDop.GmbID/DC.identifier">gmb-2026-198638</meta:user-defined>
    <meta:user-defined meta:name="OVERHEIDop.versieInformatie"/>
  </office:meta>
</office:document-meta>
</file>