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ticuliere beveiligers als toezichthouder (Sus-team) als toezichthouder in het horecacentrumgebied van Heerenveen</text:p>
      <text:section text:name="regeling_id1-3-2" text:style-name="regeling">
        <text:section text:name="aanhef_id1-3-2-1" text:style-name="aanhef">
          <text:section text:name="preambule_id1-3-2-1-1" text:style-name="preambule">
            <text:p text:style-name="al">De burgemeester van de gemeente Heerenveen</text:p>
            <text:p text:style-name="al"/>
            <text:p text:style-name="al">
            <text:span text:style-name="nadrukvet">Gelet op:</text:span>
          </text:p>
            <text:list text:style-name="id1-3-2-1-1-4">
              <text:list-item text:style-override="id1-3-2-1-1-4-1">
                <text:number>•</text:number>
                <text:p text:style-name="al">Artikel 5:11 van de Algemene wet Bestuursrecht (Awb);</text:p>
              </text:list-item>
              <text:list-item text:style-override="id1-3-2-1-1-4-2">
                <text:number>•</text:number>
                <text:p text:style-name="al">Artikel 5:14 van de Algemene wet Bestuursrecht;</text:p>
              </text:list-item>
              <text:list-item text:style-override="id1-3-2-1-1-4-3">
                <text:number>•</text:number>
                <text:p text:style-name="al">Artikel 5:16a van de Algemene wet Bestuursrecht</text:p>
              </text:list-item>
              <text:list-item text:style-override="id1-3-2-1-1-4-4">
                <text:number>•</text:number>
                <text:p text:style-name="al">Artikel 6:2 van de Algemene Plaatselijke Verordening Heerenveen (APV);</text:p>
              </text:list-item>
            </text:list>
            <text:p text:style-name="al">
            <text:span text:style-name="nadrukvet">Overwegende dat:</text:span>
          </text:p>
            <text:list text:style-name="id1-3-2-1-1-6">
              <text:list-item text:style-override="id1-3-2-1-1-6-1">
                <text:number>•</text:number>
                <text:p text:style-name="al">de gemeente Heerenveen in het kader van het Integraal Veiligheidsplan (IVP) structureel inzet op het bevorderen van een veilige woon- en leefomgeving;</text:p>
              </text:list-item>
              <text:list-item text:style-override="id1-3-2-1-1-6-2">
                <text:number>•</text:number>
                <text:p text:style-name="al">een belangrijk onderdeel hiervan het bevorderen van een veilig en prettig uitgaansklimaat in het horecacentrumgebied van Heerenveen is;</text:p>
              </text:list-item>
              <text:list-item text:style-override="id1-3-2-1-1-6-3">
                <text:number>•</text:number>
                <text:p text:style-name="al">het uitgaansgebied een belangrijke sociale en economische functie vervult en daarom blijvende aandacht vraagt voor veiligheid, toezicht en een goede samenwerking tussen gemeente, politie, horecaondernemers en andere veiligheidspartners;</text:p>
              </text:list-item>
              <text:list-item text:style-override="id1-3-2-1-1-6-4">
                <text:number>•</text:number>
                <text:p text:style-name="al">in dat kader wordt gezocht naar mogelijkheden om de zichtbaarheid, aanspreekbaarheid en signaleringsfunctie in het uitgaansgebied verder te versterken;</text:p>
              </text:list-item>
              <text:list-item text:style-override="id1-3-2-1-1-6-5">
                <text:number>•</text:number>
                <text:p text:style-name="al">de gemeente en de horecaondernemers daarom voornemens zijn gedurende een pilotperiode van circa zes maanden een zogenoemd Sus-team in te zetten;</text:p>
              </text:list-item>
              <text:list-item text:style-override="id1-3-2-1-1-6-6">
                <text:number>•</text:number>
                <text:p text:style-name="al">de eerste inzet van het Sus-team is op zaterdag 25 april 2026;</text:p>
              </text:list-item>
              <text:list-item text:style-override="id1-3-2-1-1-6-7">
                <text:number>•</text:number>
                <text:p text:style-name="al">een Sus-team bestaat uit particuliere beveiligers die zichtbaar aanwezig zijn in het uitgaansgebied, bezoekers aanspreken op gedrag, spanningen of overlast vroegtijdig signaleren en waar nodig de politie inschakelen;</text:p>
              </text:list-item>
              <text:list-item text:style-override="id1-3-2-1-1-6-8">
                <text:number>•</text:number>
                <text:p text:style-name="al">de inzet van een Sus-team primair gericht is op preventie, gastheerschap en het de-escaleren van situaties, met als doel het voorkomen van verstoringen van de openbare orde;</text:p>
              </text:list-item>
              <text:list-item text:style-override="id1-3-2-1-1-6-9">
                <text:number>•</text:number>
                <text:p text:style-name="al">ook in de gemeente Heerenveen sprake is van een landelijke ontwikkeling waarbij de beschikbare politiecapaciteit onder druk staat, waardoor de zichtbaarheid van de politie in het horecacentrumgebied in de nachtelijke uren in sommige situaties minder aanwezig is dan in het verleden;</text:p>
              </text:list-item>
              <text:list-item text:style-override="id1-3-2-1-1-6-10">
                <text:number>•</text:number>
                <text:p text:style-name="al">de politie vanzelfsprekend beschikbaar blijft voor noodsituaties en incidenten, maar dat aanvullende ogen en oren in het uitgaansgebied kunnen bijdragen aan het vroegtijdig signaleren van risico’s en het voorkomen van escalatie;</text:p>
              </text:list-item>
              <text:list-item text:style-override="id1-3-2-1-1-6-11">
                <text:number>•</text:number>
                <text:p text:style-name="al">particuliere beveiligers in beginsel geen opsporingsbevoegdheden hebben en hun rol primair bestaat uit toezicht houden, aanspreken en signaleren;</text:p>
              </text:list-item>
              <text:list-item text:style-override="id1-3-2-1-1-6-12">
                <text:number>•</text:number>
                <text:p text:style-name="al">het voor een goede uitvoering van hun werkzaamheden in het uitgaansgebied wenselijk is dat zij in bepaalde situaties de identiteit van betrokken personen kunnen vaststellen;</text:p>
              </text:list-item>
              <text:list-item text:style-override="id1-3-2-1-1-6-13">
                <text:number>•</text:number>
                <text:p text:style-name="al">het kunnen vaststellen van de identiteit in voorkomende gevallen noodzakelijk kan zijn om incidenten, overlastsituaties of overtredingen van de APV adequaat te registreren en door te geven aan politie of gemeentelijke handhaving;</text:p>
              </text:list-item>
              <text:list-item text:style-override="id1-3-2-1-1-6-14">
                <text:number>•</text:number>
                <text:p text:style-name="al">het daarom wenselijk is de betrokken particuliere beveiligers uitsluitend voor dit doel aan te wijzen als toezichthouder als bedoeld in artikel 5:11 van de Awb;</text:p>
              </text:list-item>
              <text:list-item text:style-override="id1-3-2-1-1-6-15">
                <text:number>•</text:number>
                <text:p text:style-name="al">daarbij uitdrukkelijk wordt beoogd de bevoegdheden van de particuliere beveiligers zeer beperkt te houden, zodat geen onduidelijkheid ontstaat over hun rol ten opzichte van politie en buitengewoon opsporingsambtenaren;</text:p>
              </text:list-item>
              <text:list-item text:style-override="id1-3-2-1-1-6-16">
                <text:number>•</text:number>
                <text:p text:style-name="al">om die reden de aanwijzing wordt beperkt tot de bevoegdheid uit artikel 5:16a Awb, inhoudende het kunnen vorderen van inzage in een identiteitsbewijs;</text:p>
              </text:list-item>
              <text:list-item text:style-override="id1-3-2-1-1-6-17">
                <text:number>•</text:number>
                <text:p text:style-name="al">deze beperkte aanwijzing bijdraagt aan een duidelijke rolafbakening, waarbij het Sus-team ondersteunend is aan de bestaande veiligheidsstructuur en geen handhavings- of opsporingstaken overneemt;</text:p>
              </text:list-item>
              <text:list-item text:style-override="id1-3-2-1-1-6-18">
                <text:number>•</text:number>
                <text:p text:style-name="al">de aanwijzing uitsluitend geldt binnen het horecacentrumgebied van Heerenveen en gedurende de pilotperiode van in totaal 26 verschillende inzetmomen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rgemeester wijst de particuliere beveiligers die namens het door de gemeente gecontracteerde beveiligingsbedrijf deel uitmaken van het Sus-team aan als toezichthouders als bedoeld in artikel 5:11 van de Algemene wet bestuursrecht, voor zover zij werkzaamheden verrichten in het horecacentrumgebied van Heerenveen, en belast hen als zodanig met het houden van toezicht op de naleving van regelgeving inzake openbare orde en veiligheid en het gebruik van de openbare ruimte, zoals gesteld in de Algemene Plaatselijke Verordening.</text:p>
              </text:list-item>
              <text:list-item text:style-override="id1-3-2-2-1-2-2">
                <text:number>2.</text:number>
                <text:p text:style-name="al">De aanwijzing als toezichthouder is uitsluitend gericht op de uitoefening van de bevoegdheid als bedoeld in artikel 5:16a van de Algemene wet bestuursrecht. Dit houdt in dat de aangewezen toezichthouders bevoegd zijn inzage te vorderen in een identiteitsbewijs als bedoeld in artikel 1 van de Wet op de identificatieplicht.</text:p>
              </text:list-item>
              <text:list-item text:style-override="id1-3-2-2-1-2-3">
                <text:number>3.</text:number>
                <text:p text:style-name="al">Aan de in artikel 1 genoemde toezichthouders worden geen andere toezichtsbevoegdheden als bedoeld in hoofdstuk 5 van de Algemene wet bestuursrecht toegekend.</text:p>
              </text:list-item>
              <text:list-item text:style-override="id1-3-2-2-1-2-4">
                <text:number>4.</text:number>
                <text:p text:style-name="al">De aanwijzing geldt uitsluitend: binnen het horecacentrumgebied van Heerenveen, en voor zover de betreffende beveiligers werkzaamheden verrichten in het kader van de pilot met het Sus-team.</text:p>
              </text:list-item>
              <text:list-item text:style-override="id1-3-2-2-1-2-5">
                <text:number>5.</text:number>
                <text:p text:style-name="al">Deze aanwijzing geldt gedurende de pilotperiode, zoals vastgesteld voor de inzet van het Sus-team.</text:p>
              </text:list-item>
              <text:list-item text:style-override="id1-3-2-2-1-2-6">
                <text:number>6.</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Heerenveen, 13 april 2026</text:span></text:p>
          </text:section>
          <text:section text:name="ondertekening_id1-3-2-3-2">
            <text:p><text:span text:style-name="functie"/></text:p>
            <text:p><text:span text:style-name="functie">de burgemeester van de gemeente Heerenveen</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6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4 van de Algemene wet bestuursrecht]|[1.0:c:BWBR0005537&amp;artikel=5%3A14&amp;g=2026-01-01</meta:user-defined>
    <meta:user-defined meta:name="DC.source">artikel 5:16a van de Algemene wet bestuursrecht]|[1.0:c:BWBR0005537&amp;artikel=5%3A16a&amp;g=2026-01-01</meta:user-defined>
    <meta:user-defined meta:name="DC.source">artikel 6:2 van de Algemene Plaatselijke Verordening Heerenveen]|[https://lokaleregelgeving.overheid.nl/CVDR741603/1#hoofdstuk_6_artikel_6:2</meta:user-defined>
    <meta:user-defined meta:name="DCTERMS.alternative">Aanwijzingsbesluit particuliere beveiligers als toezichthouder (Sus-team) als toezichthouder in het horecacentrumgebied van Heerenveen</meta:user-defined>
    <dc:language>nl</dc:language>
    <meta:user-defined meta:name="OVERHEIDop.locatietype/OVERHEIDop.gebiedsmarkering">Gemeente</meta:user-defined>
    <meta:user-defined meta:name="DC.title">Aanwijzingsbesluit particuliere beveiligers als toezichthouder (Sus-team) als toezichthouder in het horecacentrumgebied van Heerenveen</meta:user-defined>
    <meta:user-defined meta:name="DCTERMS.W3CDTF/DCTERMS.available">2026-04-24</meta:user-defined>
    <meta:user-defined meta:name="DCTERMS.W3CDTF/OVERHEIDop.jaargang">2026</meta:user-defined>
    <meta:user-defined meta:name="OVERHEIDop.publicationIssue">198636</meta:user-defined>
    <meta:user-defined meta:name="OVERHEIDop.betreftRegeling">CVDR761101_1</meta:user-defined>
    <meta:user-defined meta:name="OVERHEIDop.GmbID/DC.identifier">gmb-2026-198636</meta:user-defined>
    <meta:user-defined meta:name="xs:date/OVERHEIDop.startdatum">2026-04-25</meta:user-defined>
    <meta:user-defined meta:name="OVERHEIDop.versieInformatie"/>
  </office:meta>
</office:document-meta>
</file>