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5, 4481AK Kloetinge - Aanvraag omgevingsvergunning voor het verbouwen van bestaand pand to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6 een aanvraag hebben ontvangen voor een omgevingsvergunning op de locatie Jachthuisstraat 5, 4481AK Kloetinge. De aanvraag is geregistreerd onder zaaknummer Z2026-00004416. De aanvraag betreft:</text:p>
            <text:p text:style-name="common-al">het verbouwen van bestaand pand tot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863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3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3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416</meta:user-defined>
    <meta:user-defined meta:name="DCTERMS.abstract">Jachthuisstraat 5, 4481AK Kloetinge - Aanvraag omgevingsvergunning voor het verbouwen van bestaand pand tot woning</meta:user-defined>
    <dc:language>nl</dc:language>
    <meta:user-defined meta:name="OVERHEIDop.locatietype/OVERHEIDop.gebiedsmarkering">Vlak</meta:user-defined>
    <meta:user-defined meta:name="DC.title">Jachthuisstraat 5, 4481AK Kloetinge - Aanvraag omgevingsvergunning voor het verbouwen van bestaand pand tot woning</meta:user-defined>
    <meta:user-defined meta:name="DCTERMS.W3CDTF/DCTERMS.available">2026-04-24</meta:user-defined>
    <meta:user-defined meta:name="DCTERMS.W3CDTF/OVERHEIDop.jaargang">2026</meta:user-defined>
    <meta:user-defined meta:name="OVERHEIDop.publicationIssue">198635</meta:user-defined>
    <meta:user-defined meta:name="OVERHEIDop.GmbID/DC.identifier">gmb-2026-198635</meta:user-defined>
    <meta:user-defined meta:name="OVERHEIDop.versieInformatie"/>
  </office:meta>
</office:document-meta>
</file>