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30-03-2026 00:00 hebben wij een aanvraag ontvangen voor het houden van een evenement (Twenterit op 7 juni 2026) op het adres Langestraat Delden. Deze aanvraag staat ingeschreven onder zaaknummer 0000108611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Het betreft hier uitsluitend een kennisgeving. De plannen worden (nog) niet bekend gemaakt. Eventuele bezwaren kunnen pas worden ingediend nadat over de plann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198633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633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633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1086111</meta:user-defined>
    <meta:user-defined meta:name="DCTERMS.abstract">het houden van een evenement (Twenterit op 7 juni 2026)</meta:user-defined>
    <dc:language>nl</dc:language>
    <meta:user-defined meta:name="OVERHEIDop.locatietype/OVERHEIDop.gebiedsmarkering">Punt</meta:user-defined>
    <meta:user-defined meta:name="DC.title">Op 30-03-2026 00:00 hebben wij een aanvraag ontvangen voor het houden van een evenement (Twenterit op 7 juni 2026) op het adres Langestraat Delden. Deze aanvraag staat ingeschreven onder zaaknummer 00001086111.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8633</meta:user-defined>
    <meta:user-defined meta:name="OVERHEIDop.GmbID/DC.identifier">gmb-2026-198633</meta:user-defined>
    <meta:user-defined meta:name="OVERHEIDop.versieInformatie"/>
  </office:meta>
</office:document-meta>
</file>