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gewei 4, 4464AK Goes - Aanvraag omgevingsvergunning voor het splits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april 2026 een aanvraag hebben ontvangen voor een omgevingsvergunning op de locatie Laagewei 4, 4464AK Goes. De aanvraag is geregistreerd onder zaaknummer Z2026-00004472. De aanvraag betreft:</text:p>
            <text:p text:style-name="common-al">het splitsen van een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863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63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63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472</meta:user-defined>
    <meta:user-defined meta:name="DCTERMS.abstract">Laagewei 4, 4464AK Goes - Aanvraag omgevingsvergunning voor het splitsen van een woning</meta:user-defined>
    <dc:language>nl</dc:language>
    <meta:user-defined meta:name="OVERHEIDop.locatietype/OVERHEIDop.gebiedsmarkering">Vlak</meta:user-defined>
    <meta:user-defined meta:name="DC.title">Laagewei 4, 4464AK Goes - Aanvraag omgevingsvergunning voor het splitsen van een woning</meta:user-defined>
    <meta:user-defined meta:name="DCTERMS.W3CDTF/DCTERMS.available">2026-04-24</meta:user-defined>
    <meta:user-defined meta:name="DCTERMS.W3CDTF/OVERHEIDop.jaargang">2026</meta:user-defined>
    <meta:user-defined meta:name="OVERHEIDop.publicationIssue">198630</meta:user-defined>
    <meta:user-defined meta:name="OVERHEIDop.GmbID/DC.identifier">gmb-2026-198630</meta:user-defined>
    <meta:user-defined meta:name="OVERHEIDop.versieInformatie"/>
  </office:meta>
</office:document-meta>
</file>