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van buurtvereniging het Scheepstuig van 4 tot en met 10 juli 2026 op het grasveld tussen de Middelbuurt en het Rui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map buurtvereniging het Scheepstuig </text:p>
            <text:p text:style-name="common-al">Datum en locatie:  4 t/m 10 juli 2026, op het grasveld tussen de Middelbuurt en het Ruim op Urk</text:p>
            <text:p text:style-name="common-al">Datum verzending:  21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6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entenkamp van buurtvereniging het Scheepstuig van 4 tot en met 10 juli 2026 op het grasveld tussen de Middelbuurt en het Ruim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629</meta:user-defined>
    <meta:user-defined meta:name="OVERHEIDop.GmbID/DC.identifier">gmb-2026-198629</meta:user-defined>
    <meta:user-defined meta:name="OVERHEIDop.versieInformatie"/>
  </office:meta>
</office:document-meta>
</file>