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style:num-suffix=""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style:num-suffix=""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style:num-suffix=""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style:num-suffix=""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style:num-suffix=""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style:num-suffix=""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style:num-suffix=""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style:num-suffix=""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style:num-suffix=""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style:num-suffix="" text:bullet-char="​" text:level="1">
        <style:list-level-properties text:min-label-width="10mm"/>
      </text:list-level-style-bullet>
    </text:list-style>
    <text:list-style style:name="id1-3-2-2-1-13-19">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gemeente Eersel Tracé F67 (Hapert–Eersel) </text:p>
      <text:section text:name="regeling_id1-3-2" text:style-name="regeling">
        <text:section text:name="aanhef_id1-3-2-1" text:style-name="aanhef">
          <text:section text:name="afkondiging_id1-3-2-1-1" text:style-name="afkondiging">
            <text:p text:style-name="afkondiging_top"/>
            <text:p text:style-name="al">Verkeersbesluit voor het aanwijzen van een verplicht tweerichtingsbromfietspad en het wijzigen van de voorrangssituatie bij een rotonde en meerdere kruisingen. </text:p>
          </text:section>
        </text:section>
        <text:section text:name="regeling-tekst_id1-3-2-2" text:style-name="regeling-tekst">
          <text:section text:name="tekst_id1-3-2-2-1" text:style-name="tekst">
            <text:p text:style-name="common-al"/>
            <text:p text:style-name="common-al">Burgemeester en wethouders van Eersel;</text:p>
            <text:p text:style-name="common-al"/>
            <text:p text:style-name="common-al">Gelet op:</text:p>
            <text:list text:style-name="id1-3-2-2-1-5">
              <text:list-item text:style-override="id1-3-2-2-1-5-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Overwegende:</text:p>
            <text:list text:style-name="id1-3-2-2-1-8">
              <text:list-item text:style-override="id1-3-2-2-1-8-1">
                <text:number>•</text:number>
                <text:p text:style-name="al">dat de gemeente Eersel met de gemeenten Bergeijk, Bladel, Reusel-De Mierden en Veldhoven, en de Provincie Noord-Brabant in 2023 een bestuursovereenkomst hebben getekend voor de realisatie van de F67;</text:p>
              </text:list-item>
              <text:list-item text:style-override="id1-3-2-2-1-8-2">
                <text:number>•</text:number>
                <text:p text:style-name="al">dat de gemeente Eersel in de vastgestelde Verkeersvisie 2030 de ambitie heeft uitgesproken een snelle fietsverbinding te willen realiseren tussen de gemeenten Reusel-De Mierden, Bladel, Eersel en Veldhoven;</text:p>
              </text:list-item>
              <text:list-item text:style-override="id1-3-2-2-1-8-3">
                <text:number>•</text:number>
                <text:p text:style-name="al">het realiseren van deze nieuwe verbinding aansluit bij de ambities die zijn gesteld in het kader van de Bereikbaarheidsagenda;</text:p>
              </text:list-item>
              <text:list-item text:style-override="id1-3-2-2-1-8-4">
                <text:number>•</text:number>
                <text:p text:style-name="al">de aanleg van de snelfietsroute F67 deze ambities verder realiseert;</text:p>
              </text:list-item>
              <text:list-item text:style-override="id1-3-2-2-1-8-5">
                <text:number>•</text:number>
                <text:p text:style-name="al">dat het beoogde tracé voor deze fase van de F67 betrekking heeft op de fietsverbinding tussen de gemeentegrens met Bladel en de ovonde (kruising Molenweg/Nieuwstraat);</text:p>
              </text:list-item>
              <text:list-item text:style-override="id1-3-2-2-1-8-6">
                <text:number>•</text:number>
                <text:p text:style-name="al">dat het beoogde tracé op dit moment bestaat uit twee vrijliggende eenrichtingsbromfietspaden aan de Hapertseweg te Duizel (gemeentegrens Bladel) tot de Postelseweg te Eersel; </text:p>
              </text:list-item>
              <text:list-item text:style-override="id1-3-2-2-1-8-7">
                <text:number>•</text:number>
                <text:p text:style-name="al">dit bromfietspad vervolgens na de verkeerslichten aan de Postelseweg te Eersel in oostelijke richting verdergaat als een vrijliggend tweerichtingsbromfietspad tot de ovonde aan de Molenweg te Eersel; </text:p>
              </text:list-item>
              <text:list-item text:style-override="id1-3-2-2-1-8-8">
                <text:number>•</text:number>
                <text:p text:style-name="al">dat bij de rotonde aan de Hapertseweg te Duizel en verschillende kruisingen aan het beoogde tracé de (brom)fietsers voorrang dienen te verlenen aan het passerende verkeer;</text:p>
              </text:list-item>
              <text:list-item text:style-override="id1-3-2-2-1-8-9">
                <text:number>•</text:number>
                <text:p text:style-name="al">de doorstroming voor (brom)fietsers hierdoor niet optimaal is en niet overeenkomt met de vereiste van een snelfietsroute;</text:p>
              </text:list-item>
              <text:list-item text:style-override="id1-3-2-2-1-8-10">
                <text:number>•</text:number>
                <text:p text:style-name="al">dat het beoogde tracé is gesitueerd over de huidige Vlasberg te Duizel;</text:p>
              </text:list-item>
              <text:list-item text:style-override="id1-3-2-2-1-8-11">
                <text:number>•</text:number>
                <text:p text:style-name="al">de Vlasberg momenteel is ingericht als een gedeeltelijk buiten de bebouwde kom gelegen erftoegangsweg met een maximumsnelheid van 60 km/uur;</text:p>
              </text:list-item>
              <text:list-item text:style-override="id1-3-2-2-1-8-12">
                <text:number>•</text:number>
                <text:p text:style-name="al">de realisatie van de F67 de functie en inrichting van de Vlasberg zal wijzigen naar die van een fietsstraat, gedeeltelijk gelegen buiten de bebouwde kom; </text:p>
              </text:list-item>
              <text:list-item text:style-override="id1-3-2-2-1-8-13">
                <text:number>•</text:number>
                <text:p text:style-name="al">dat de realisatie van de F67 en de bijbehorende wijzigingen ten goede komt aan de veiligheid van het fiets- en gemotoriseerd verkeer;</text:p>
              </text:list-item>
              <text:list-item text:style-override="id1-3-2-2-1-8-14">
                <text:number>•</text:number>
                <text:p text:style-name="al">dat over dit besluit overleg heeft plaatsgevonden met de Politie; </text:p>
              </text:list-item>
              <text:list-item text:style-override="id1-3-2-2-1-8-15">
                <text:number>•</text:number>
                <text:p text:style-name="al">dat de genoemde wegen en bromfietspaden in beheer zijn bij en gelegen binnen de gemeentegrenzen van de gemeente Eersel;</text:p>
              </text:list-item>
            </text:list>
            <text:p text:style-name="common-al"/>
            <text:p text:style-name="common-al">BESLUITEN:</text:p>
            <text:p text:style-name="common-al"/>
            <text:list text:style-name="id1-3-2-2-1-12">
              <text:list-item text:style-override="id1-3-2-2-1-12-1">
                <text:number>•</text:number>
                <text:p text:style-name="al">Het plaatsen van verkeersbord G12a, zoals bedoeld in Bijlage 1 van het RVV 1990, met daaronder onderbord OB502 aan de zuidzijde van de Hapertseweg te Duizel, ter hoogte van huisnummer 1. Hiermee het nieuwe bromfietspad F67 aan te wijzen als verplicht bromfietspad, geldend in beide richtingen;</text:p>
              </text:list-item>
              <text:list-item text:style-override="id1-3-2-2-1-12-2">
                <text:number/>
                <text:p text:style-name="al"/>
              </text:list-item>
              <text:list-item text:style-override="id1-3-2-2-1-12-3">
                <text:number>•</text:number>
                <text:p text:style-name="al">Het wijzigen van de voorrangsregeling ter hoogte van de rotonde De Hendrick Robinetlaan te Duizel, ter hoogte van huisnummer 3. Hierbij zal een voorrangsregeling gelden waarbij het (gemotoriseerd) verkeer op de Hapertseweg voorrang dient te verlenen aan het doorgaande (brom)fietsverkeer op de snelfietsroute (F67) aan de zuidzijde van de Hapertseweg. Dit aan te geven met haaientand- en blokmarkering en de plaatsing van verkeersbord B06 van het RVV 1990 en de Uitvoeringsvoorschriften BABW;</text:p>
              </text:list-item>
              <text:list-item text:style-override="id1-3-2-2-1-12-4">
                <text:number/>
                <text:p text:style-name="al"/>
              </text:list-item>
              <text:list-item text:style-override="id1-3-2-2-1-12-5">
                <text:number>•</text:number>
                <text:p text:style-name="al">Het vervangen van onderbord OB501 met OB502, zoals bedoeld in Bijlage 1 van het RVV 1990, aan de zuidzijde van de Hapertseweg te Duizel, ter hoogte van de rotonde bij De Hendrick Robinetlaan. Hiermee het nieuwe bromfietspad F67 aan te wijzen als verplicht bromfietspad, geldend in beide richtingen;</text:p>
              </text:list-item>
              <text:list-item text:style-override="id1-3-2-2-1-12-6">
                <text:number/>
                <text:p text:style-name="al"/>
              </text:list-item>
              <text:list-item text:style-override="id1-3-2-2-1-12-7">
                <text:number>•</text:number>
                <text:p text:style-name="al">Het plaatsen van verkeersbord G12a, zoals bedoeld in Bijlage 1 van het RVV 1990, met daaronder onderbord OB502 aan de zuidzijde van de Hapertseweg te Duizel, ter hoogte van de rotonde bij De Hendrick Robinetlaan. Hiermee het nieuwe bromfietspad F67 aan te wijzen als verplicht bromfietspad, geldend in beide richtingen;</text:p>
              </text:list-item>
              <text:list-item text:style-override="id1-3-2-2-1-12-8">
                <text:number/>
                <text:p text:style-name="al"/>
              </text:list-item>
              <text:list-item text:style-override="id1-3-2-2-1-12-9">
                <text:number>•</text:number>
                <text:p text:style-name="al">Het vervangen van onderbord OB501 met OB502 en het toevoegen van één onderbord OB502, zoals bedoeld in Bijlage 1 van het RVV 1990, aan de zuidzijde van de Hapertseweg te Duizel, ter hoogte van de kruising met de Berkvenseweg. Hiermee het nieuwe bromfietspad (F67) aan te wijzen als verplicht bromfietspad, geldend in beide richtingen;</text:p>
              </text:list-item>
              <text:list-item text:style-override="id1-3-2-2-1-12-10">
                <text:number/>
                <text:p text:style-name="al"/>
              </text:list-item>
              <text:list-item text:style-override="id1-3-2-2-1-12-11">
                <text:number>•</text:number>
                <text:p text:style-name="al">Het plaatsen van verkeersbord L51b, zoals bedoeld in Bijlage 1 van het RVV 1990, aan de zuidzijde van de Vlasberg te Duizel, ter hoogte van de aansluiting van de nieuwe snelfietsroute (F67) op de bestaande Vlasberg. Hiermee dit gedeelte van de Vlasberg aan te wijzen als fietsstraat. Deze overgang van bromfietspad naar fietsstraat ook aan te geven met twee verkeerszuilen BB22, gecombineerd met twee verkeersborden D02; </text:p>
              </text:list-item>
              <text:list-item text:style-override="id1-3-2-2-1-12-12">
                <text:number/>
                <text:p text:style-name="al"/>
              </text:list-item>
              <text:list-item text:style-override="id1-3-2-2-1-12-13">
                <text:number>•</text:number>
                <text:p text:style-name="al">Het formeel vaststellen van de voorrangsregeling bij de kruising tussen het gedeelte fietsstraat en de zijweg van de Vlasberg te Duizel, ter hoogte van huisnummer 2. Hierbij zal een voorrangsregeling gelden waarbij het verkeer rijdend op de zijweg voorrang dient te verlenen aan het doorgaande verkeer op de snelfietsroute (F67) op de Vlasberg. Dit aan te geven met verkeersbord B06 en haaientand- en blokmarkering;</text:p>
              </text:list-item>
              <text:list-item text:style-override="id1-3-2-2-1-12-14">
                <text:number/>
                <text:p text:style-name="al"/>
              </text:list-item>
              <text:list-item text:style-override="id1-3-2-2-1-12-15">
                <text:number>•</text:number>
                <text:p text:style-name="al">Het plaatsen van twee verkeerborden L51b, zoals bedoeld in Bijlage 1 van het RVV 1990, bij de kruising tussen het gedeelte fietsstraat en de zijweg van de Vlasberg, ter hoogte van huisnummer 2. Hiermee dit gedeelte van de Vlasberg aan te wijzen als fietsstraat voor verkeer komend uit de zijweg; </text:p>
              </text:list-item>
              <text:list-item text:style-override="id1-3-2-2-1-12-16">
                <text:number/>
                <text:p text:style-name="al"/>
              </text:list-item>
              <text:list-item text:style-override="id1-3-2-2-1-12-17">
                <text:number>•</text:number>
                <text:p text:style-name="al">Het plaatsen van verkeersbord L51b, zoals bedoeld in Bijlage 1 van het RVV 1990, aan de noordzijde van de Vlasberg te Duizel, ter hoogte van de aansluiting op de Hapertseweg. Dit bord zichtbaar te maken voor verkeer uit het oosten of komend van de Hapertseweg. Hiermee dit gedeelte van de Vlasberg aan te wijzen als fietsstraat; </text:p>
              </text:list-item>
              <text:list-item text:style-override="id1-3-2-2-1-12-18">
                <text:number/>
                <text:p text:style-name="al"/>
              </text:list-item>
              <text:list-item text:style-override="id1-3-2-2-1-12-19">
                <text:number>•</text:number>
                <text:p text:style-name="al">Het plaatsen van verkeersbord L08, zoals bedoeld in Bijlage 1 van het RVV 1990, met daaronder onderbord OB054 aan de zuidzijde Vlasberg te Duizel, ter hoogte van Ganzestaartsedijk 1A. Dit bord zichtbaar te maken voor verkeer uit het westen of komend van de Hapertseweg. Hiermee dit gedeelte van de Vlasberg aan te wijzen als doodlopende weg, uitgezonderd voor (brom)fietsers;</text:p>
                <text:p text:style-name="al"/>
              </text:list-item>
            </text:list>
            <text:list text:style-name="id1-3-2-2-1-13">
              <text:list-item text:style-override="id1-3-2-2-1-13-1">
                <text:number>•</text:number>
                <text:p text:style-name="al">Het plaatsen van verkeersbord G12a en verkeersbord L51b, zoals bedoeld in Bijlage 1 van het RVV 1990, aan respectievelijk de zuidzijde en noordzijde van de Vlasberg te Duizel, ter hoogte van Ganzestaartsedijk 3. Hiermee de overgang van de fietsstraat naar het vrijliggende bromfietspad (en andersom) aan te duiden voor passerend bromfietsverkeer. Deze overgang ook aan te geven met twee verkeerszuilen BB22, gecombineerd met twee verkeersborden D02;</text:p>
              </text:list-item>
              <text:list-item text:style-override="id1-3-2-2-1-13-2">
                <text:number/>
                <text:p text:style-name="al"/>
              </text:list-item>
              <text:list-item text:style-override="id1-3-2-2-1-13-3">
                <text:number>•</text:number>
                <text:p text:style-name="al">Het wijzigen van de voorrangsregeling ter hoogte van de rotonde Wolverstraat te Duizel, ter hoogte van de kruising met Ganzestaartsedijk/Hapertseweg. Hierbij zal een voorrangsregeling gelden waarbij het (brom)fietsverkeer komend vanuit het noorden op de rotonde voorrang dient te verlenen aan het doorgaande (brom)fietsverkeer op de snelfietsroute (F67) aan de zuidzijde van de Hapertseweg/Wolverstraat. Dit aan te geven met haaientand- en blokmarkering;</text:p>
              </text:list-item>
              <text:list-item text:style-override="id1-3-2-2-1-13-4">
                <text:number/>
                <text:p text:style-name="al"/>
              </text:list-item>
              <text:list-item text:style-override="id1-3-2-2-1-13-5">
                <text:number>•</text:number>
                <text:p text:style-name="al">Het plaatsen van verkeersbord J24, zoals bedoeld in Bijlage 1 van het RVV 1990, met daaronder onderbord OB503 aan de Ganzestaartsedijk te Duizel, ter hoogte van Wolverstraat 21. Dit bord zichtbaar te maken voor verkeer uit het zuiden, komend van de Ganzestaartsedijk. Hiermee het verkeer uit het zuiden te attenderen op (brom)fietsverkeer uit beide richtingen op de kruisende snelfietsroute (F67);</text:p>
              </text:list-item>
              <text:list-item text:style-override="id1-3-2-2-1-13-6">
                <text:number/>
                <text:p text:style-name="al"/>
              </text:list-item>
              <text:list-item text:style-override="id1-3-2-2-1-13-7">
                <text:number>•</text:number>
                <text:p text:style-name="al">Het formeel vaststellen van de voorrangsregeling ter hoogte van de aansluiting van het bestaande vrijliggende eenrichtingsbromfietspad aan de zuidzijde van de Wolverstraat te Eersel op de snelfietsroute (F67). Hierbij zal een voorrangsregeling gelden waarbij het (brom)fietsverkeer komend vanuit het noorden, op het bestaande vrijliggende bromfietspad, voorrang dient te verlenen aan het doorgaande (brom)fietsverkeer op de snelfietsroute (F67) aan de zuidzijde van de Wolverstraat. Dit aan te geven met haaientandmarkering;</text:p>
              </text:list-item>
              <text:list-item text:style-override="id1-3-2-2-1-13-8">
                <text:number/>
                <text:p text:style-name="al"/>
              </text:list-item>
              <text:list-item text:style-override="id1-3-2-2-1-13-9">
                <text:number>•</text:number>
                <text:p text:style-name="al">Het intrekken van de huidige voorrangsregeling ter hoogte van de kruising tussen het tweerichtingsbromfietspad (verbinding tussen de Postelseweg en Bospoort) en het Hint te Eersel;</text:p>
              </text:list-item>
              <text:list-item text:style-override="id1-3-2-2-1-13-10">
                <text:number/>
                <text:p text:style-name="al"/>
              </text:list-item>
              <text:list-item text:style-override="id1-3-2-2-1-13-11">
                <text:number>•</text:number>
                <text:p text:style-name="al">Het instellen van een voorrangsregeling ter hoogte van de kruising van het Hint te Eersel en de snelfietsroute (F67). Hierbij zal een voorrangsregeling gelden waarbij het (brom)fietsverkeer komend vanuit het noorden en zuiden, op het Hint, voorrang dient te verlenen aan het doorgaande (brom)fietsverkeer op de snelfietsroute (F67). Dit aan te geven met haaientandmarkering. De kruising van het Hint en de snelfietsroute aan te geven met twee verkeerszuilen BB22, gecombineerd met twee verkeersborden D02, zoals bedoeld in Bijlage 1 van het RVV 1990;</text:p>
              </text:list-item>
              <text:list-item text:style-override="id1-3-2-2-1-13-12">
                <text:number/>
                <text:p text:style-name="al"/>
              </text:list-item>
              <text:list-item text:style-override="id1-3-2-2-1-13-13">
                <text:number>•</text:number>
                <text:p text:style-name="al">Het intrekken van verkeersbord C12 ter hoogte van Hint 31 te Eersel. Hiermee de huidige doodlopende zijweg van het Hint in principe open te stellen voor gemotoriseerd verkeer. In de nieuwe situatie zal de zijweg fysiek afgesloten worden met verkeersbord BB15-2, waardoor bestuurders zich niet meer via de zijweg op het fietspad kunnen begeven. De huidige bebording aan het Hint is hierdoor overbodig in de nieuwe situatie. </text:p>
              </text:list-item>
              <text:list-item text:style-override="id1-3-2-2-1-13-14">
                <text:number/>
                <text:p text:style-name="al"/>
              </text:list-item>
              <text:list-item text:style-override="id1-3-2-2-1-13-15">
                <text:number>•</text:number>
                <text:p text:style-name="al">Het plaatsen van twee verkeersborden J24, zoals bedoeld in Bijlage 1 van het RVV 1990, met onder beide borden onderbord OB503 aan het Hint te Eersel, ter hoogte van huisnummer 27. Dit bord zichtbaar te maken voor verkeer op het Hint, komend uit het noorden of zuiden. Hiermee het verkeer uit beide richtingen te attenderen op (brom)fietsverkeer uit beide richtingen op de kruisende snelfietsroute (F67);</text:p>
              </text:list-item>
              <text:list-item text:style-override="id1-3-2-2-1-13-16">
                <text:number/>
                <text:p text:style-name="al"/>
              </text:list-item>
              <text:list-item text:style-override="id1-3-2-2-1-13-17">
                <text:number>•</text:number>
                <text:p text:style-name="al">Het plaatsen van verkeersbord G12a, zoals bedoeld in Bijlage 1 van het RVV 1990, met daaronder onderbord OB502 aan de zuidzijde van de Molenweg te Eersel, ter hoogte van de kruising met de Bisschop Rythoviusweg, bij de huidige oversteek. Hiermee het nieuwe bromfietspad (F67) aan te wijzen als verplicht bromfietspad, geldend in beide richtingen.</text:p>
              </text:list-item>
              <text:list-item text:style-override="id1-3-2-2-1-13-18">
                <text:number/>
                <text:p text:style-name="al"/>
              </text:list-item>
              <text:list-item text:style-override="id1-3-2-2-1-13-19">
                <text:number/>
                <text:p text:style-name="al"/>
              </text:list-item>
            </text:list>
            <text:p text:style-name="last-al"/>
            <text:p text:style-name="tekst_bottom"/>
          </text:section>
        </text:section>
        <text:section text:name="regeling-sluiting_id1-3-2-3" text:style-name="regeling-sluiting">
          <text:section text:name="ondertekening_id1-3-2-3-1">
            <text:p><text:span text:style-name="functie">Eersel, 1 mei 2026</text:span></text:p>
            <text:p><text:span text:style-name="functie"/></text:p>
            <text:p><text:span text:style-name="functie">Namens burgemeester en wethouders van Eersel,</text:span></text:p>
            <text:p><text:span text:style-name="functie">De heer H.J.G.G. Bouwman</text:span></text:p>
            <text:p><text:span text:style-name="functie">Hoofd afdeling Ruimtelijk Beheer</text:span></text:p>
            <text:p><text:span text:style-name="func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 U kunt de gemeente Eersel binnen zes weken na datum van deze bekendmaking laten weten dat u het niet eens bent met dit verkeersbesluit. Dit heet bezwaar maken. U kunt bezwaar maken als het verkeersbesluit tegen uw belangen ingaat. In deze periode kunt u ook de documenten met informatie over het verkeersbesluit zowel fysiek als digitaal bekijken via https://www.officielebekendmakingen.nl of www.overheid.nl. Bezoek voor de openingstijden en het adres van het gemeentehuis de website https://www.eersel.nl/contact-en-openingstijden. Voor informatie over het bekijken van de documenten of andere vragen kunt u ook bellen. Dit kan via het telefoonnummer 0497-531300. </text:p>
          <text:p text:style-name="bezwaarschrift_al"> Als u bezwaar wilt maken, kunt u dat schriftelijk of digitaal indienen. Schriftelijk via Postbus 12, 5520 AA Eersel. Digitaal via het elektronisch online formulier “Bezwaar indienen” op onze website https://www.eersel.nl/bezwaar-maken. Hiervoor heeft u uw DigiD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862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2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2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rsel - Verkeersbesluit Tracé F67 - Hapert-Eersel</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6.05129</meta:user-defined>
    <meta:user-defined meta:name="OVERHEIDop.verkeersbordcode">G12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meente Eersel Tracé F67 (Hapert–Eersel)</meta:user-defined>
    <meta:user-defined meta:name="OVERHEIDop.datumEindeReactietermijn">2026-06-13</meta:user-defined>
    <meta:user-defined meta:name="OVERHEIDop.TilID/OVERHEIDop.terinzageleggingOP">til-2026-15721</meta:user-defined>
    <meta:user-defined meta:name="DCTERMS.W3CDTF/DCTERMS.available">2026-05-01</meta:user-defined>
    <meta:user-defined meta:name="DCTERMS.W3CDTF/OVERHEIDop.jaargang">2026</meta:user-defined>
    <meta:user-defined meta:name="OVERHEIDop.publicationIssue">198628</meta:user-defined>
    <meta:user-defined meta:name="OVERHEIDop.GmbID/DC.identifier">gmb-2026-198628</meta:user-defined>
    <meta:user-defined meta:name="OVERHEIDop.versieInformatie"/>
  </office:meta>
</office:document-meta>
</file>