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oor het bouwen van een appartementengebouw (WABO), Bozenhoven 77A, 3641AC Mijdrecht, en intrekking eerder genomen beslui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omgevingsvergunning (WABO) verleend met zaaknummer Z-2026-000894. De gemeente geeft hiermee toestemming voor het bouwen van een appartementengebouw op locatie Bozenhoven 77A, 3641AC Mijdrecht.</text:p>
            <text:p text:style-name="common-al">Daarmee wordt de op 21 november 2024 verleende vergunning voor het bouwen van 8 nieuwbouw appartementen aan Bozenhoven 77a ingetrokken, en met enkele wijzigingen in de tekeningen nu opnieuw verleend.</text:p>
            <text:p text:style-name="common-al">Tegen deze beslissing kunnen belanghebbenden, die al beroep aangetekend hebben, tot en met 3 juni 2026 een aanvullend beroepschrift indienen bij de rechtbank Midden-Nederland.</text:p>
            <text:p text:style-name="common-al">Voor informatie of vragen kunt u bellen met team Omgeving van de gemeente. Dit kan via het telefoonnummer 0297 29 16 1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ons besluit?</text:span>
          </text:p>
            <text:p text:style-name="common-al">Als u het niet eens bent met het besluit, dan kunt u beroep instellen binnen zes weken na de dag waarop dit besluit is verzonden. Dit geldt uitsluitend voor belanghebbenden die al een beroepschrift tegen het eerdere besluit hadden ingediend bij de rechtbank.</text:p>
            <text:p text:style-name="common-al">Dit beroepschrift moet zijn ondertekend en in ieder geval bevatten: de naam en het adres van de indiener, de datum, een omschrijving van het besluit en de reden(en) van het beroep. Het beroepschrift moet worden ingediend bij de rechtbank Midden-Nederland, Afdeling bestuursrecht, postbus 16005, 3500 DA Utrecht.</text:p>
            <text:p text:style-name="common-al">Als u beschikt over DigiD, kunt u het beroepschrift ook digitaal indienen bij de rechtbank Midden-Nederland via <text:a xlink:href="http://loket.rechtspraak.nl/bestuursrecht" xlink:type="simple">http://loket.rechtspraak.nl/bestuursrecht</text:a>. Op deze site vindt u ook de precieze voorwaarden voor het digitaal indienen. Aan het indienen van beroep zijn kosten (griffierecht) verbonden.</text:p>
            <text:p text:style-name="common-al">
            <text:span text:style-name="nadrukvet">Wilt u voorkomen dat op korte termijn uitvoering wordt gegeven aan het besluit?</text:span>
          </text:p>
            <text:p text:style-name="common-al">Als u een beroepschrift indient, betekent dat niet dat de uitvoering van het besluit wordt uitgesteld.</text:p>
            <text:p text:style-name="common-al">Wilt u voorkomen dat op korte termijn uitvoering wordt gegeven aan het besluit, dan kunt u de voorzieningenrechter van de rechtbank vragen om een voorlopige voorziening te treffen.</text:p>
            <text:p text:style-name="common-al">Een verzoek om een voorlopige voorziening kan alleen worden ingediend als u tegen het besluit ook beroep heeft ingesteld. Bovendien moet er sprake zijn van een spoedeisend belang. Het verzoek moet, samen met een kopie van het beroepschrift, worden ingediend bij de voorzieningenrechter van rechtbank Midden-Nederland, Afdeling bestuursrecht, o.v.v. voorlopige voorziening, postbus 16005, 3500 DA Utrecht.</text:p>
            <text:p text:style-name="common-al">Als u beschikt over DigiD, kunt u een verzoek om voorlopige voorziening ook digitaal indienen bij rechtbank Midden-Nederland via <text:a xlink:href="http://loket.rechtspraak.nl/bestuursrecht" xlink:type="simple">http://loket.rechtspraak.nl/bestuursrecht</text:a>. Op deze site vindt u ook de precieze voorwaarden voor het digitaal indienen.</text:p>
            <text:p text:style-name="common-al">Aan het indienen van een verzoek om een voorlopige voorziening zijn kosten (griffierecht)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6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894</meta:user-defined>
    <meta:user-defined meta:name="DCTERMS.abstract">Betreft:  Besluit op locatie Bozenhoven 77A, 3641AC Mijdrecht</meta:user-defined>
    <dc:language>nl</dc:language>
    <meta:user-defined meta:name="OVERHEIDop.locatietype/OVERHEIDop.gebiedsmarkering">Punt</meta:user-defined>
    <meta:user-defined meta:name="DC.title">Kennisgeving omgevingsvergunning voor het bouwen van een appartementengebouw (WABO), Bozenhoven 77A, 3641AC Mijdrecht, en intrekking eerder genomen besluit</meta:user-defined>
    <meta:user-defined meta:name="DCTERMS.W3CDTF/DCTERMS.available">2026-04-24</meta:user-defined>
    <meta:user-defined meta:name="DCTERMS.W3CDTF/OVERHEIDop.jaargang">2026</meta:user-defined>
    <meta:user-defined meta:name="OVERHEIDop.publicationIssue">198620</meta:user-defined>
    <meta:user-defined meta:name="OVERHEIDop.GmbID/DC.identifier">gmb-2026-198620</meta:user-defined>
    <meta:user-defined meta:name="OVERHEIDop.versieInformatie"/>
  </office:meta>
</office:document-meta>
</file>