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er de Feart 59 te Joure (voorlopig adres), Wyldehoarne, kavel V36: aanvraag omgevingsvergunning voor het bouwen van een woning. (Z.8944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4-2026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8619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61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61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9447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er de Feart 59 te Joure (voorlopig adres), Wyldehoarne, kavel V36: aanvraag omgevingsvergunning voor het bouwen van een woning. (Z.894474)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619</meta:user-defined>
    <meta:user-defined meta:name="OVERHEIDop.GmbID/DC.identifier">gmb-2026-198619</meta:user-defined>
    <meta:user-defined meta:name="OVERHEIDop.versieInformatie"/>
  </office:meta>
</office:document-meta>
</file>