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egalisatie Plaatsen gevel reclame bord Amazing Spa Nina, Misterstraat 91, 7101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aanduidingen aan de voorgevel van het pand aan de Misterstraat 91, 7101ET Winterswijk</text:span>
          </text:p>
            <text:p text:style-name="common-al">De gemeente Winterswijk heeft per 22 april 2026 een omgevingsvergunning verleend. De gemeente Winterswijk geeft hiermee toestemming voor het plaatsen van reclameaanduidingen aan de voorgevel van het pand aan de Misterstraat 91, 7101E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6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916</meta:user-defined>
    <meta:user-defined meta:name="DCTERMS.abstract">Betreft: beschikking op aanvraag op locatie Misterstraat 91, 7101ET Winterswijk</meta:user-defined>
    <dc:language>nl</dc:language>
    <meta:user-defined meta:name="OVERHEIDop.locatietype/OVERHEIDop.gebiedsmarkering">Vlak</meta:user-defined>
    <meta:user-defined meta:name="DC.title">Kennisgeving besluit op Legalisatie Plaatsen gevel reclame bord Amazing Spa Nina, Misterstraat 91, 7101ET Winterswijk</meta:user-defined>
    <meta:user-defined meta:name="DCTERMS.W3CDTF/DCTERMS.available">2026-04-24</meta:user-defined>
    <meta:user-defined meta:name="DCTERMS.W3CDTF/OVERHEIDop.jaargang">2026</meta:user-defined>
    <meta:user-defined meta:name="OVERHEIDop.publicationIssue">198617</meta:user-defined>
    <meta:user-defined meta:name="OVERHEIDop.GmbID/DC.identifier">gmb-2026-198617</meta:user-defined>
    <meta:user-defined meta:name="OVERHEIDop.versieInformatie"/>
  </office:meta>
</office:document-meta>
</file>