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Pleintje Urkerdag op 23 mei 2026 aan Wijk 2-50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 Pleintje Urkerdag Wijk 2-50 </text:p>
            <text:p text:style-name="common-al">Datum en locatie:  23 mei 2026, voor Wijk 2-50 op Urk</text:p>
            <text:p text:style-name="common-al">Datum verzending:  21 april 2026 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198616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616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616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Pleintje Urkerdag op 23 mei 2026 aan Wijk 2-50 te Urk</meta:user-defined>
    <meta:user-defined meta:name="DCTERMS.W3CDTF/DCTERMS.available">2026-04-29</meta:user-defined>
    <meta:user-defined meta:name="DCTERMS.W3CDTF/OVERHEIDop.jaargang">2026</meta:user-defined>
    <meta:user-defined meta:name="OVERHEIDop.publicationIssue">198616</meta:user-defined>
    <meta:user-defined meta:name="OVERHEIDop.GmbID/DC.identifier">gmb-2026-198616</meta:user-defined>
    <meta:user-defined meta:name="OVERHEIDop.versieInformatie"/>
  </office:meta>
</office:document-meta>
</file>