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OPA besluit op aanvraag beschikking:  2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publicatie betreft het herstellen van de originele publicatie om weergegeven te kunnen worden op het DSO (Regels op de kaart). Inhoudelijk is er niks gewijzigd aan de vergunning.</text:p>
            <text:p text:style-name="common-al">Originele publicatietekst:</text:p>
            <text:p text:style-name="common-al">De gemeente heeft op 2 oktober 2024 een besluit genomen op de aanvraag met zaaknummer Z2024-00000906 voor Plaatsen van drie prefab garageboxen op locatie achter Hoge Ham 119. De vergunning is toegekend . Het besluit betreft de volgende activiteiten:</text:p>
            <text:p text:style-name="common-al">- Plaatsen van drie prefab garagebox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9861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1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1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06</meta:user-defined>
    <meta:user-defined meta:name="DCTERMS.abstract">achter de Hoge Ham 119</meta:user-defined>
    <dc:language>nl</dc:language>
    <meta:user-defined meta:name="DC.title">Rectificatie: BOPA besluit op aanvraag beschikking:  2 oktober 2024</meta:user-defined>
    <meta:user-defined meta:name="OVERHEIDop.datumEindeReactietermijn">2026-04-24</meta:user-defined>
    <meta:user-defined meta:name="OVERHEIDop.terinzageleggingBG">https://jeleefomgeving.nl/inzien/001325978/950cebff-807e-11ef-a341-00505601200c</meta:user-defined>
    <meta:user-defined meta:name="OVERHEIDop.locatietype/OVERHEIDop.gebiedsmarkering">GeometrieRef</meta:user-defined>
    <meta:user-defined meta:name="DCTERMS.W3CDTF/DCTERMS.available">2026-04-24</meta:user-defined>
    <meta:user-defined meta:name="DCTERMS.W3CDTF/OVERHEIDop.jaargang">2026</meta:user-defined>
    <meta:user-defined meta:name="OVERHEIDop.externeBijlage">Afwijkvergunning|exb-2026-14802</meta:user-defined>
    <meta:user-defined meta:name="OVERHEIDop.publicationIssue">198615</meta:user-defined>
    <meta:user-defined meta:name="OVERHEIDop.GmbID/DC.identifier">gmb-2026-198615</meta:user-defined>
    <meta:user-defined meta:name="OVERHEIDop.versieInformatie"/>
  </office:meta>
</office:document-meta>
</file>