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09547164i6515eb26-c6a3-428d-a42c-5ffa91806df6.png" manifest:media-type="image/x-eps"/>
  <manifest:file-entry manifest:full-path="Pictures/afb67131560ia89a9464-b28f-4b2e-9d83-ee041b24f361.png" manifest:media-type="image/x-eps"/>
  <manifest:file-entry manifest:full-path="Pictures/afb2022732911if0c3fa6c-0629-424d-baeb-55f5001161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lengtebeperking 10 meter Kanonnierstraat, Sint Janstraat en Torenkwartier en instellen lengtebeperking 8 meter De Vijzel</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09042026)</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in de Sint Janstraat er schade aan gevels, bomen of verkeersmeubilair wordt gereden door groot vrachtverkeer;</text:p>
            <text:p text:style-name="common-al">• dat vanwege de economische schade die dit geeft, we dit graag willen voorkomen;</text:p>
            <text:p text:style-name="common-al">• het daarom wenselijk is om de totale lengte van voertuigen te beperken;</text:p>
            <text:p text:style-name="common-al">• dat op basis van rijcurve onderzoek is gebleken dat maximale lengte van een voertuig(combinatie) tien meter kan zijn voor de route Kanonnierstraat- St. Janstraat en maximaal acht meter voor De Vijzel;</text:p>
            <text:p text:style-name="common-al">• dat middels een bewonersbrief en gesprekken de wijze van bevoorrading is geïnventariseerd;</text:p>
            <text:p text:style-name="common-al">• waaruit is gebleken dat een lengtebeperking van tien en acht meter geen gevolgen gaat hebben voor de bevoorrading van omliggende bedrijven en/ of dat er door aanleverende bedrijven voortaan met kortere vrachtwagens zal worden gereden;</text:p>
            <text:p text:style-name="common-al">• dat personenauto’s met caravans momenteel (vanwege de draaiende kogelkoppeling) geen problemen ondervinden met de berijdbaarheid van bovengenoemde straten, maar deze wel een lengte hebben van meer dan 10 meter;</text:p>
            <text:p text:style-name="common-al">• het wenselijk is het verbod van tien meter alleen in te stellen voor de voertuigcategorieën vrachtauto’s en bussen;</text:p>
            <text:p text:style-name="common-al">• het wenselijk is het verbod aan te kondigen op de Bakkerstraat, zodat groot verkeer tijdig een andere route kan kiezen;</text:p>
            <text:p text:style-name="common-al">• dat het wegvak Torenkwartier, tussen het parkeerterrein en de Sint Janstraat een verplichte rijrichting heeft in noordelijke richting;</text:p>
            <text:p text:style-name="common-al">• dat de maatregel (gelet op artikel 2 van de Wegenverkeerswet) strekt tot:</text:p>
            <text:p text:style-name="common-al">1. het verzekeren van de veiligheid op de weg;</text:p>
            <text:p text:style-name="common-al">2. het voorkomen of beperken van door het verkeer veroorzaakte overlast, hinder of schade;</text:p>
            <text:p text:style-name="common-al">• dat overleg met de politie heeft plaatsgevonden, waarin de politie akkoord gaat met onderstaand besluit;</text:p>
            <text:p text:style-name="common-al">• dat genoemde wegvakken in beheer zijn bij de gemeente Oosterhout.</text:p>
            <text:p text:style-name="common-al">besluiten tot het:</text:p>
            <text:p text:style-name="common-al">• instellen van een lengtebeperking voor vrachtauto’s en bussen langer dan tien meter in de Kannonierstraat, Sint Janstraat (tussen Laan en Markt), De Vijzel en Torenkwartier (tussen parkeerterrein en Sint Janstraat);</text:p>
            <text:p text:style-name="common-al">• instellen van een lengtebeperking langer dan acht meter in De Vijzel;</text:p>
            <text:p text:style-name="common-al">door:</text:p>
            <text:p text:style-name="common-al">• het plaatsen van een verkeersbord met RVV code C17 (gesloten voor voertuigen en samenstellingen van voertuigen die, met inbegrip van de lading, langer zijn dan op het bord is aangegeven) met in het bord aangegeven “10 m”, met een onderbord OB13 [vrachtwagen en bussen], in de Kanonnierstraat direct ten zuiden van de inrit van Kanonnierstraat 17;</text:p>
            <text:p text:style-name="common-al">• Het plaatsen van een vooraankondiging van bovengenoemd bord middels onderbord “na 50 meter”, in de Bosstraat direct ten zuiden van Bakkerstraat.</text:p>
            <text:p text:style-name="common-al">• Het plaatsen van een verkeersbord met RVV code C17 (gesloten voor voertuigen en samenstellingen van voertuigen die, met inbegrip van de lading, langer zijn dan op het bord is aangegeven) met in het bord aangegeven “8 m”, in De Vijzel tegen de aansluiting met de St. Janstraat.</text:p>
            <text:p text:style-name="last-al">Een en ander zoals aangegeven op de tekening in dit besluit.</text:p>
            <text:p text:style-name="tekst_bottom"/>
          </text:section>
        </text:section>
        <text:section text:name="regeling-sluiting_id1-3-2-3" text:style-name="regeling-sluiting">
          <text:section text:name="ondertekening_id1-3-2-3-1">
            <text:p><text:span text:style-name="functie">Oosterhout, 9 april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text:a xlink:href="http://www.oosterhout.nl/" xlink:type="simple">www.oosterhout.nl</text:a>.</text:p>
          <text:p text:style-name="bezwaarschrift_al"/>
          <text:p text:style-name="bezwaarschrift_al"/>
          <text:p text:style-name="bezwaarschrift_al">Bijlage verkeersbesluit BvdB09042026</text:p>
          <text:p text:style-name="bezwaarschrift_al">Kruispunt Bakkerstraat/ Bosstraat</text:p>
          <text:p text:style-name="bezwaarschrift_al">
          <draw:frame><draw:text-box><text:section text:name="plaatje_id1-3-2-4-7-1" text:style-name="plaatje">
            <text:p text:style-name="illustratie_id1-3-2-4-7-1-1"><draw:frame draw:style-name="illustratie_id1-3-2-4-7-1-1" text:anchor-type="paragraph" svg:width="98.10000000000001mm" svg:height="97.10000000000001mm"><draw:image xlink:href="Pictures/afb1809547164i6515eb26-c6a3-428d-a42c-5ffa91806df6.png" xlink:type="simple"/></draw:frame></text:p>
          </text:section></draw:text-box></draw:frame>
        </text:p>
          <text:p text:style-name="bezwaarschrift_al"/>
          <text:p text:style-name="bezwaarschrift_al">Kanonnierstraat</text:p>
          <text:p text:style-name="bezwaarschrift_al">
          <draw:frame><draw:text-box><text:section text:name="plaatje_id1-3-2-4-10-1" text:style-name="plaatje">
            <text:p text:style-name="illustratie_id1-3-2-4-10-1-1"><draw:frame draw:style-name="illustratie_id1-3-2-4-10-1-1" text:anchor-type="paragraph" svg:width="100.39999999999999mm" svg:height="79.7mm"><draw:image xlink:href="Pictures/afb67131560ia89a9464-b28f-4b2e-9d83-ee041b24f361.png" xlink:type="simple"/></draw:frame></text:p>
          </text:section></draw:text-box></draw:frame>
        </text:p>
          <text:p text:style-name="bezwaarschrift_al"/>
          <text:p text:style-name="bezwaarschrift_al">De Vijzel</text:p>
          <text:p text:style-name="bezwaarschrift_al">
          <draw:frame><draw:text-box><text:section text:name="plaatje_id1-3-2-4-13-1" text:style-name="plaatje">
            <text:p text:style-name="illustratie_id1-3-2-4-13-1-1"><draw:frame draw:style-name="illustratie_id1-3-2-4-13-1-1" text:anchor-type="paragraph" svg:width="127.6mm" svg:height="122.89999999999999mm"><draw:image xlink:href="Pictures/afb2022732911if0c3fa6c-0629-424d-baeb-55f5001161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86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lengtebeperking 10 meter en 8 meter - Kanonnierstraat, Sint Janstraat, Torenkwartier en De Vijze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077411</meta:user-defined>
    <meta:user-defined meta:name="DCTERMS.abstract">VKB instellen lengtebeperking 10 meter Kanonnierstraat, Sint Janstraat en Torenkwartier en instellen lengtebeperking 8 meter De Vijzel</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lengtebeperking 10 meter Kanonnierstraat, Sint Janstraat en Torenkwartier en instellen lengtebeperking 8 meter De Vijzel</meta:user-defined>
    <meta:user-defined meta:name="OVERHEIDop.datumEindeReactietermijn">2026-06-10</meta:user-defined>
    <meta:user-defined meta:name="OVERHEIDop.terinzageleggingBG">https://www.oosterhout.nl/parkeren-verkeer-vervoer-en-wegen/vervoer/verkeer/verkeersbesluiten</meta:user-defined>
    <meta:user-defined meta:name="DCTERMS.W3CDTF/DCTERMS.available">2026-04-29</meta:user-defined>
    <meta:user-defined meta:name="DCTERMS.W3CDTF/OVERHEIDop.jaargang">2026</meta:user-defined>
    <meta:user-defined meta:name="OVERHEIDop.publicationIssue">198614</meta:user-defined>
    <meta:user-defined meta:name="OVERHEIDop.GmbID/DC.identifier">gmb-2026-198614</meta:user-defined>
    <meta:user-defined meta:name="OVERHEIDop.versieInformatie"/>
  </office:meta>
</office:document-meta>
</file>