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realiseren van een bijgebouw op de locatie Leijensteinstraat 34 te Kerkdriel zaaknummer ODR2601823</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realiseren van een bijgebouw aan de Leijensteinstraat 34 te Kerkdri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6 februari 2026. De gemeente neemt daarover waarschijnlijk 3 april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9861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1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1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realiseren van een bijgebouw op de locatie Leijensteinstraat 34 te Kerkdriel zaaknummer ODR2601823</meta:user-defined>
    <meta:user-defined meta:name="DCTERMS.W3CDTF/DCTERMS.available">2026-04-24</meta:user-defined>
    <meta:user-defined meta:name="DCTERMS.W3CDTF/OVERHEIDop.jaargang">2026</meta:user-defined>
    <meta:user-defined meta:name="OVERHEIDop.publicationIssue">198610</meta:user-defined>
    <meta:user-defined meta:name="OVERHEIDop.GmbID/DC.identifier">gmb-2026-198610</meta:user-defined>
    <meta:user-defined meta:name="OVERHEIDop.versieInformatie"/>
  </office:meta>
</office:document-meta>
</file>