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Zandvoortselaan en Leidsevaartweg (komgrens Heemstede – Zandvoortse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Zandvoortselaan en de Leidsevaartweg (komgrens Heemstede – Zandvoortselaan) gecategoriseerd zijn als gebiedsontsluitingsweg 30 km/uur binnen de bebouwde kom;</text:p>
              </text:list-item>
              <text:list-item text:style-override="id1-3-2-2-1-11-9">
                <text:number>•</text:number>
                <text:p text:style-name="al">dat de huidige snelheid in de Zandvoortselaan en de Leidsevaartweg (komgrens Heemstede – Zandvoortselaan) 50 km/uur bedraagt;</text:p>
              </text:list-item>
              <text:list-item text:style-override="id1-3-2-2-1-11-10">
                <text:number>•</text:number>
                <text:p text:style-name="al">dat de Zandvoortselaan en de Leidsevaartweg (komgrens Heemstede – Zandvoortselaan)  zowel een verkeers- als verblijfsfunctie hebben; </text:p>
              </text:list-item>
              <text:list-item text:style-override="id1-3-2-2-1-11-11">
                <text:number>•</text:number>
                <text:p text:style-name="al">dat voor de Zandvoortselaan en de Leidsevaartweg (komgrens Heemstede – Zandvoortselaan)  is besloten de maximum snelheid te verlagen naar 30 km/uur, passend bij de vastgestelde wegcategorie / functie;</text:p>
              </text:list-item>
              <text:list-item text:style-override="id1-3-2-2-1-11-12">
                <text:number>•</text:number>
                <text:p text:style-name="al">dat er op de Zandvoortselaan conform het uitvoeringsplan “Samen naar 30km/u” na het plaatsen van de borden snelheidsremmende maatregelen worden getroffen bestaande uit het optisch versmallen van de weg door middel van markering, extra drempels aan te leggen en bij de aansluitende zijstraten een uitritconstructie te realiseren; </text:p>
              </text:list-item>
              <text:list-item text:style-override="id1-3-2-2-1-11-13">
                <text:number>•</text:number>
                <text:p text:style-name="al">dat het verlagen van de maximum snelheid de kans op letsel bij ongelukken vermindert;</text:p>
              </text:list-item>
              <text:list-item text:style-override="id1-3-2-2-1-11-14">
                <text:number>•</text:number>
                <text:p text:style-name="al">dat het verlagen van de maximum snelheid een positieve invloed heeft op de leefbaarheid, zorgt voor een afname van verkeersgeluid en bijdraagt aan een betere luchtkwaliteit;</text:p>
              </text:list-item>
              <text:list-item text:style-override="id1-3-2-2-1-11-15">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plaatsen van het verkeersbord A1-30 (bijlage 1 RVV 1990) bij elk begin van een wegvak, 30 km/uur in te stellen als maximum snelheid op de Zandvoortselaan, overeenkomstig de bijgevoegde situatietekening “Bebording 30 km Zandvoortselaan”;</text:p>
              </text:list-item>
              <text:list-item text:style-override="id1-3-2-2-1-14-2">
                <text:number>•</text:number>
                <text:p text:style-name="al">door middel van het plaatsen van het verkeersbord A1-30 (bijlage 1 RVV 1990) bij de komgrens van Heemstede op de Leidsevaartweg en bij de kruising met de Zandvoortselaan, 30 km/uur in te stellen als maximum snelheid op de Zandvoortselaan en de Leidsevaartweg (komgrens Heemstede – Zandvoortselaan), overeenkomstig de bijgevoegde situatietekening “Bebording 30 km Zandvoortselaan”;</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 km per uur  - Zandvoortselaan en Leidsevaartweg (komgrens Heemstede – Zandvoort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Zandvoortselaan en Leidsevaartweg (komgrens Heemstede – Zandvoortselaan)</meta:user-defined>
    <meta:user-defined meta:name="DCTERMS.W3CDTF/DCTERMS.available">2026-01-16</meta:user-defined>
    <meta:user-defined meta:name="OVERHEIDop.externeBijlage">tekening|exb-2026-1554</meta:user-defined>
    <meta:user-defined meta:name="DCTERMS.W3CDTF/OVERHEIDop.jaargang">2026</meta:user-defined>
    <meta:user-defined meta:name="OVERHEIDop.publicationIssue">19861</meta:user-defined>
    <meta:user-defined meta:name="OVERHEIDop.GmbID/DC.identifier">gmb-2026-19861</meta:user-defined>
    <meta:user-defined meta:name="OVERHEIDop.versieInformatie"/>
  </office:meta>
</office:document-meta>
</file>