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chaapskooi Landgoed Heidestein, Heidestein 10v-3, Driebergen-Rijsenburg, Evenementenvergunning schapenscheerfeest op 20 juni 2026 van 11.00 uur tot 15.00 uur (RX2026-00000594, 22 april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Schaapskooi Landgoed Heidestein, Heidestein 10v-3, Driebergen-Rijsenburg, Evenementenvergunning schapenscheerfeest op 20 juni 2026 van 11.00 uur tot 15.00 uur (RX2026-00000594, 22 april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860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0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0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0594</meta:user-defined>
    <meta:user-defined meta:name="DCTERMS.abstract">Schaapskooi Landgoed Heidestein, Heidestein 10v-3, Driebergen-Rijsenburg, Evenementenvergunning schapenscheerfeest op 20 juni 2026 van 11.00 uur tot 15.00 uur (RX2026-00000594, 22 april 2026)</meta:user-defined>
    <dc:language>nl</dc:language>
    <meta:user-defined meta:name="OVERHEIDop.locatietype/OVERHEIDop.gebiedsmarkering">Punt</meta:user-defined>
    <meta:user-defined meta:name="DC.title">Gemeente Utrechtse Heuvelrug, verleende vergunning APV/Bijzondere wetten - Schaapskooi Landgoed Heidestein, Heidestein 10v-3, Driebergen-Rijsenburg, Evenementenvergunning schapenscheerfeest op 20 juni 2026 van 11.00 uur tot 15.00 uur (RX2026-00000594, 22 april 2026)</meta:user-defined>
    <meta:user-defined meta:name="DCTERMS.W3CDTF/DCTERMS.available">2026-04-24</meta:user-defined>
    <meta:user-defined meta:name="DCTERMS.W3CDTF/OVERHEIDop.jaargang">2026</meta:user-defined>
    <meta:user-defined meta:name="OVERHEIDop.publicationIssue">198609</meta:user-defined>
    <meta:user-defined meta:name="OVERHEIDop.GmbID/DC.identifier">gmb-2026-198609</meta:user-defined>
    <meta:user-defined meta:name="OVERHEIDop.versieInformatie"/>
  </office:meta>
</office:document-meta>
</file>