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Luxemburgsestraat 38 6021E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04-2026 een besluit genomen op de aanvraag voor een vergunning in het kader van de APV met zaaknummer <text:span text:style-name="nadrukvet">477216</text:span>.</text:p>
            <text:p text:style-name="common-al">De vergunning is verleend.</text:p>
            <text:p text:style-name="common-al">De zaak betreft het onderdeel Vergunning gebruik openbare ruimte (plaatsen twee puincontainers) ter hoogte van de locatie Luxemburgsestraat 38 6021EP Budel.</text:p>
            <text:p text:style-name="common-al">Indien u belanghebbende bent kunt u bezwaar maken tegen dit besluit.</text:p>
            <text:p text:style-name="common-al">De termijn voor het indienen van een bezwaar start op 23-04-2026 en duurt 6 weken (tot en met 03-06-2026). Indien u de stukken tijdens deze termijn op het gemeentehuis wilt komen inzien,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860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0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0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7216</meta:user-defined>
    <meta:user-defined meta:name="DCTERMS.abstract">Luxemburgsestraat 38 Budel - vergunning gebruik openbare ruimte</meta:user-defined>
    <dc:language>nl</dc:language>
    <meta:user-defined meta:name="OVERHEIDop.locatietype/OVERHEIDop.gebiedsmarkering">Vlak</meta:user-defined>
    <meta:user-defined meta:name="DC.title">Besluit vergunning APV Luxemburgsestraat 38 6021EP Bude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05</meta:user-defined>
    <meta:user-defined meta:name="OVERHEIDop.GmbID/DC.identifier">gmb-2026-198605</meta:user-defined>
    <meta:user-defined meta:name="OVERHEIDop.versieInformatie"/>
  </office:meta>
</office:document-meta>
</file>