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hekwerk, Deventer N 807, Kruklandsweg 3, 7418H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juni 2026</text:span>
          </text:p>
            <text:p text:style-name="common-al">
            <text:span text:style-name="nadrukvet">Locatie:</text:span> Deventer N 807, Kruklandsweg 3, 7418HM Deventer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1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6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43</meta:user-defined>
    <meta:user-defined meta:name="DCTERMS.abstract">het 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hekwerk, Deventer N 807, Kruklandsweg 3, 7418HM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04</meta:user-defined>
    <meta:user-defined meta:name="OVERHEIDop.GmbID/DC.identifier">gmb-2026-198604</meta:user-defined>
    <meta:user-defined meta:name="OVERHEIDop.versieInformatie"/>
  </office:meta>
</office:document-meta>
</file>