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transformatorstation , Hoge Mors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9004</text:p>
            <text:p text:style-name="common-al">
            <text:span text:style-name="nadrukvet">Ingekomen:</text:span> 14-01-2026</text:p>
            <text:p text:style-name="common-al">
            <text:span text:style-name="nadrukvet">Locatie:</text:span> Hoge Mors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9004" xlink:type="simple">publicatiesomgevingsvergunningen@leiden.nl</text:a> de volgende gegevens:</text:p>
            <text:p text:style-name="common-al">-het kenmerk van de aanvraag: Z/26/39390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86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9004</meta:user-defined>
    <meta:user-defined meta:name="DCTERMS.abstract">Vervangen transformatorstati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transformatorstation , Hoge Morsweg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476_Samenvatting 000|exb-2026-1553</meta:user-defined>
    <meta:user-defined meta:name="OVERHEIDop.publicationIssue">19860</meta:user-defined>
    <meta:user-defined meta:name="OVERHEIDop.GmbID/DC.identifier">gmb-2026-19860</meta:user-defined>
    <meta:user-defined meta:name="OVERHEIDop.versieInformatie"/>
  </office:meta>
</office:document-meta>
</file>