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6 maart 2025 een besluit genomen op de aanvraag met zaaknummer Z2024-00001588 voor afwijken van regels omgevingsplan veranderen horeca naar KDV op locatie Sint Josephstraat 93, 5104EB Dongen. De vergunning is toegekend . Het besluit betreft de volgende activiteiten:</text:p>
            <text:p text:style-name="common-al">- afwijken van regels omgevingsplan veranderen horeca naar KDV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5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8</meta:user-defined>
    <meta:user-defined meta:name="DCTERMS.abstract">Sint Josephstraat 93, 5104EB Dongen</meta:user-defined>
    <dc:language>nl</dc:language>
    <meta:user-defined meta:name="DC.title">Rectificatie: BOPA besluit op aanvraag beschikking:  6 maart 2025</meta:user-defined>
    <meta:user-defined meta:name="OVERHEIDop.datumEindeReactietermijn">2025-04-17</meta:user-defined>
    <meta:user-defined meta:name="OVERHEIDop.terinzageleggingBG">https://jeleefomgeving.nl/inzien/001325978/9b020e8c-3181-43ab-b652-04e2606fb025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0</meta:user-defined>
    <meta:user-defined meta:name="OVERHEIDop.publicationIssue">198599</meta:user-defined>
    <meta:user-defined meta:name="OVERHEIDop.GmbID/DC.identifier">gmb-2026-198599</meta:user-defined>
    <meta:user-defined meta:name="OVERHEIDop.versieInformatie"/>
  </office:meta>
</office:document-meta>
</file>