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legaliseren van een blokhut, Noordplas 2J 33 en 34 Vinkeveen (A 4847 en 48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besloten om de aanvraag voor een omgevingsvergunning met zaaknummerZ2026-000279 op locatie Noordplas 2J 33 en 34 Vinkeveen (A 4847 en 4847) buiten behandeling te stellen. De aanvraag betrof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bezwaar maken als het besluit tegen uw belangen ingaat. Tot en met 3 juni 2026 kunt u schriftelijk een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859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9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9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279</meta:user-defined>
    <meta:user-defined meta:name="DCTERMS.abstract">Betreft: Besluit op locatie Noordplas 2J 33 en 34 Vinkeveen (A 4847 en 4847)</meta:user-defined>
    <dc:language>nl</dc:language>
    <meta:user-defined meta:name="OVERHEIDop.locatietype/OVERHEIDop.gebiedsmarkering">Punt</meta:user-defined>
    <meta:user-defined meta:name="DC.title">Buiten behandelingstelling  het legaliseren van een blokhut, Noordplas 2J 33 en 34 Vinkeveen (A 4847 en 4847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596</meta:user-defined>
    <meta:user-defined meta:name="OVERHEIDop.GmbID/DC.identifier">gmb-2026-198596</meta:user-defined>
    <meta:user-defined meta:name="OVERHEIDop.versieInformatie"/>
  </office:meta>
</office:document-meta>
</file>