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ribbestraat 22-2 1079W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aanpassen van het brandcompartiment van de woning door het verplaatsen van de toegangsdeur van de tweede naar de eerste verdieping</text:p>
            <text:p text:style-name="common-al">Besluit: verleend</text:p>
            <text:p text:style-name="common-al">Besluit verzonden op: 22-04-2026</text:p>
            <text:p text:style-name="common-al">Zaakadres: Kribbestraat 22-2 1079WS Amsterdam</text:p>
            <text:p text:style-name="common-al">Zaaknummer: Z2026-011178</text:p>
            <text:p text:style-name="common-al">DSO-nummer: 202603110157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11178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2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8592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592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592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1178</meta:user-defined>
    <meta:user-defined meta:name="DCTERMS.abstract">aanpassen van het brandcompartiment van de woning door het verplaatsen van de toegangsdeur van de tweede naar de eerst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Kribbestraat 22-2 1079WS Amsterdam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8592</meta:user-defined>
    <meta:user-defined meta:name="OVERHEIDop.GmbID/DC.identifier">gmb-2026-198592</meta:user-defined>
    <meta:user-defined meta:name="OVERHEIDop.versieInformatie"/>
  </office:meta>
</office:document-meta>
</file>