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voor het bouwen van 5 woningen aan Nieuwbouwlocatie Meensch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wijzigen van de bestemming voor het bouwen van 5 woningen aan Nieuwbouwlocatie Meenscharsweg.</text:p>
            <text:p text:style-name="common-al">
            
          </text:p>
            <text:p text:style-name="common-al">Het besluit is verzonden op 22-04-2026. </text:p>
            <text:p text:style-name="common-al">Het zaaknummer is CLZ-0010734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beroep instellen bij de rechtbank. U doet dit door een brief te sturen naar de Rechtbank Noord-Nederland. De termijn voor het indienen van een beroepschrift bedraagt zes weken. Let erop dat u reageert binnen zes weken na de verzenddatum van het besluit. </text:p>
            <text:p text:style-name="common-al">
            
          </text:p>
            <text:p text:style-name="common-al">In uw beroep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Rechtbank Noord-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
            
          </text:p>
            <text:p text:style-name="common-al">U kunt ook digitaal in beroep gaan via http://loket.rechtspraak.nl/bestuursrecht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roep niet afwachten?</text:span>
          </text:p>
            <text:p text:style-name="common-al">Als u in beroep gaat, blijft ons besluit in ieder geval geldig totdat er een uitspraak gedaan is over het besluit door de rechter. Wilt u deze uitspraak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5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346</meta:user-defined>
    <dc:language>nl</dc:language>
    <meta:user-defined meta:name="DC.title">Verleende omgevingsvergunning voor het wijzigen van de bestemming voor het bouwen van 5 woningen aan Nieuwbouwlocatie Meenscharsweg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799</meta:user-defined>
    <meta:user-defined meta:name="OVERHEIDop.publicationIssue">198589</meta:user-defined>
    <meta:user-defined meta:name="OVERHEIDop.GmbID/DC.identifier">gmb-2026-198589</meta:user-defined>
    <meta:user-defined meta:name="OVERHEIDop.versieInformatie"/>
  </office:meta>
</office:document-meta>
</file>