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oegsignalering in de Zwangerschap Ooststellingwerf 2026</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 de Algemene subsidieverordening Ooststellingwerf 2026</text:p>
            <text:p text:style-name="al"/>
            <text:p text:style-name="al">besluit vast te stellen de: </text:p>
            <text:p text:style-name="al"/>
            <text:p text:style-name="al">
            <text:span text:style-name="nadrukvet">Subsidieregeling Vroegsignalering in de Zwangerschap Ooststellingwerf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college</text:span>: het college van burgemeester en wethouders van de gemeente Ooststellingwerf.</text:p>
              </text:list-item>
              <text:list-item text:style-override="id1-3-2-2-1-3-2">
                <text:number>b.</text:number>
                <text:p text:style-name="al">
                <text:span text:style-name="nadrukcur">Vroegsignalering in de zwangerschap</text:span>: het tijdig herkennen van psychische, sociale, relationele, financiële of veiligheidsrisico’s bij (aanstaande) ouders tijdens de zwangerschap, in lijn met de landelijke aanpak Kansrijke Start. </text:p>
              </text:list-item>
              <text:list-item text:style-override="id1-3-2-2-1-3-3">
                <text:number>c.</text:number>
                <text:p text:style-name="al">
                <text:span text:style-name="nadrukcur">Verlengde Intake</text:span>: een verdiepend gesprek waarin de verloskundige de situatie van de zwangere en haar gezin in kaart brengt op basis van gesignaleerde risicofactoren, inclusief het invullen van de ALPHA-NL lijst en duiding van de risicodomeinen, verslaglegging en monitoring van de uitgevoerde Verlengde Intakes, en een warme overdracht naar passende aanvullende zorg. </text:p>
              </text:list-item>
              <text:list-item text:style-override="id1-3-2-2-1-3-4">
                <text:number>d.</text:number>
                <text:p text:style-name="al">
                <text:span text:style-name="nadrukcur">ALPHA-NL</text:span>: de landelijke gebruikte signaleringslijst voor het identificeren van meervoudige en complexe problematiek binnen gezinnen, toegepast ter ondersteuning van triage en risico-inschatting. </text:p>
              </text:list-item>
              <text:list-item text:style-override="id1-3-2-2-1-3-5">
                <text:number>e.</text:number>
                <text:p text:style-name="al">
                <text:span text:style-name="nadrukcur">Kwetsbare zwangere</text:span>: een zwangere vrouw bij wie omstandigheden aanwezig zijn die de gezondheid van haarzelf, of de groei, ontwikkeling en gezondheid van het (ongeboren) kind nadelig kunnen beïnvloeden op de korte of de lange termijn. </text:p>
              </text:list-item>
              <text:list-item text:style-override="id1-3-2-2-1-3-6">
                <text:number>f.</text:number>
                <text:p text:style-name="al">
                <text:span text:style-name="nadrukcur">verwacht aantal te begeleiden zwangeren</text:span>: het door de aanvrager onderbouwd aantal in 2026 door de aanvrager te begeleiden zwangeren die volgens de BRP in de gemeente Ooststellingwerf wonen; </text:p>
              </text:list-item>
              <text:list-item text:style-override="id1-3-2-2-1-3-7">
                <text:number>g.</text:number>
                <text:p text:style-name="al">
                <text:span text:style-name="nadrukcur">BRP</text:span>: de Basisregistratie personen.</text:p>
              </text:list-item>
            </text:list>
          </text:section>
          <text:section text:name="artikel_id1-3-2-2-2" text:style-name="artikel">
            <text:p text:style-name="artikel_kop_titel"><text:span text:style-name="artikel_kop_label">Artikel</text:span> <text:span text:style-name="artikel_kop_nr">2.</text:span> Doelen</text:p>
            <text:p text:style-name="al">Deze regeling heeft de volgende doelen:</text:p>
            <text:list text:style-name="id1-3-2-2-2-3">
              <text:list-item text:style-override="id1-3-2-2-2-3-1">
                <text:number>a.</text:number>
                <text:p text:style-name="al">Het versterken van Vroegsignalering in de zwangerschap, ter voorkoming van problemen in het gezin in de eerste duizend dagen en daarna. </text:p>
              </text:list-item>
              <text:list-item text:style-override="id1-3-2-2-2-3-2">
                <text:number>b.</text:number>
                <text:p text:style-name="al">Het mogelijk maken van een Verlengde Intake door verloskundigen op basis van de ALPHA-NL-methodiek met als doel om de psychosociale situatie van de zwangere, en daarmee de opgroei-omstandigheden voor het kind, in kaart te brengen en samen met de aanstaande ouder(s) na te gaan of en waar er eventueel behoefte aan steun of hulp tijdens de zwangerschap is. </text:p>
              </text:list-item>
              <text:list-item text:style-override="id1-3-2-2-2-3-3">
                <text:number>c.</text:number>
                <text:p text:style-name="al">Het verbeteren van de samenwerking en warme overdracht tussen geboortezorg, Jeugdgezondheidszorg en het sociaal domein, in lijn met de afspraken binnen Kansrijke Start waarin deze samenwerking in de keten als essentieel wordt gezien voor signalering en ondersteuning van kwetsbare zwangeren. </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Het college kan ter bevordering van een kansrijke start en een goede eerste duizend dagen van kinderen in de gemeente Ooststellingwerf subsidie verstrekken aan verloskundig zorgverleners voor het uitvoeren van de Verlengde Intake middels de ALPHA-NL-lijst bij van blijkens de BRP in de gemeente Ooststellingwerf wonende zwangeren. </text:p>
          </text:section>
          <text:section text:name="artikel_id1-3-2-2-4" text:style-name="artikel">
            <text:p text:style-name="artikel_kop_titel"><text:span text:style-name="artikel_kop_label">Artikel</text:span> <text:span text:style-name="artikel_kop_nr">4.</text:span> Bepaling hoogte subsidie</text:p>
            <text:list text:style-name="id1-3-2-2-4-2">
              <text:list-item text:style-override="id1-3-2-2-4-2">
                <text:number>1.</text:number>
                <text:p text:style-name="al">Het college kan een aanvrager subsidie verlenen voor een bedrag van maximaal € 45,- per uitgevoerde ALPHA-NL lijst bij van blijkens de BRP in de gemeente Ooststellingwerf wonende zwangeren.</text:p>
              </text:list-item>
              <text:list-item text:style-override="id1-3-2-2-4-3">
                <text:number>2.</text:number>
                <text:p text:style-name="al">De subsidie wordt alleen verleend voor kosten die niet binnen de reguliere Zorgverzekeringswet-bekostiging vallen. </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college stelt het subsidieplafond vast op € 10.000,-.</text:p>
              </text:list-item>
              <text:list-item text:style-override="id1-3-2-2-5-3">
                <text:number>2.</text:number>
                <text:p text:style-name="al">Subsidieaanvragen worden gehonoreerd op volgorde van binnenkomst totdat het plafond is bereikt.</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Een subsidieaanvraag moet worden ingediend door middel van het vastgestelde aanvraagformulier.</text:p>
              </text:list-item>
              <text:list-item text:style-override="id1-3-2-2-6-3">
                <text:number>2.</text:number>
                <text:p text:style-name="al">Een subsidieaanvraag moet worden ingediend tussen 1 januari en 31 december 2026.</text:p>
              </text:list-item>
            </text:list>
          </text:section>
          <text:section text:name="artikel_id1-3-2-2-7" text:style-name="artikel">
            <text:p text:style-name="artikel_kop_titel"><text:span text:style-name="artikel_kop_label">Artikel</text:span> <text:span text:style-name="artikel_kop_nr">7.</text:span> Bevoorschotting</text:p>
            <text:p text:style-name="al">Het college verstrekt bij de subsidieverlening aan de subsidieontvanger een subsidievoorschot op basis van het verwacht aantal te begeleiden zwangeren volgens de formule:</text:p>
            <text:p text:style-name="al">
            <text:span text:style-name="nadrukcur">Subsidievoorschot = verwacht aantal te begeleiden zwangeren x € 45,-.</text:span>
          </text:p>
          </text:section>
          <text:section text:name="artikel_id1-3-2-2-8" text:style-name="artikel">
            <text:p text:style-name="artikel_kop_titel"><text:span text:style-name="artikel_kop_label">Artikel</text:span> <text:span text:style-name="artikel_kop_nr">8.</text:span> Verplichtingen van de subsidieontvanger</text:p>
            <text:p text:style-name="al">De subsidieontvanger heeft de volgende verplichtingen:</text:p>
            <text:list text:style-name="id1-3-2-2-8-3">
              <text:list-item text:style-override="id1-3-2-2-8-3-1">
                <text:number>a.</text:number>
                <text:p text:style-name="al">aanbieden van een Verlengde Intake middels ALPHA-NL methodiek aan alle volgens de BRP in de gemeente Ooststellingwerf wonende zwangeren; </text:p>
              </text:list-item>
              <text:list-item text:style-override="id1-3-2-2-8-3-2">
                <text:number>b.</text:number>
                <text:p text:style-name="al">gebruiken van de <text:span text:style-name="nadrukcur">KNOV-meldcode Kindermishandeling en Huiselijk Geweld</text:span> en een melding bij Veilig Thuis doen als er na uitvoeren van de Verlengde Intake met ALPHA-NL vermoedens zijn van huiselijk geweld en/of kindermishandeling; </text:p>
              </text:list-item>
              <text:list-item text:style-override="id1-3-2-2-8-3-3">
                <text:number>c.</text:number>
                <text:p text:style-name="al">zorgdragen voor een warme overdracht naar het prenataal huisbezoek en, indien nodig, andere voorzieningen.</text:p>
              </text:list-item>
              <text:list-item text:style-override="id1-3-2-2-8-3-4">
                <text:number>d.</text:number>
                <text:p text:style-name="al">registeren van elke uitgevoerde Verlengde Intake in een beveiligde omgeving; </text:p>
              </text:list-item>
              <text:list-item text:style-override="id1-3-2-2-8-3-5">
                <text:number>e.</text:number>
                <text:p text:style-name="al">bijhouden van het (1) aantal uitgevoerde Verlengde Intakes, (2) het aantal veel voorkomende kwetsbaarheden en (3) het aantal gekozen vervolgroutes. </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Uiterlijk 14 januari 2027 dient de subsidieontvanger een aanvraag tot vaststelling met het volledig ingevulde aanvraagformulier voor subsidievaststelling.</text:p>
              </text:list-item>
              <text:list-item text:style-override="id1-3-2-2-9-3">
                <text:number>2.</text:number>
                <text:p text:style-name="al">Het college stelt de subsidie vast binnen 13 weken na ontvangst van de volledige aanvraag tot vaststelling, op basis van nacalculatie op gerealiseerde aantallen, volgens de formule:</text:p>
                <text:p text:style-name="al">
              <text:span text:style-name="nadrukcur">Vast te stellen subsidie = aantal gerealiseerde Verlengde Intakes x € 45,-</text:spa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wordt aangehaald als: Subsidieregeling Vroegsignalering in de Zwangerschap Ooststellingwerf 2026. </text:p>
              </text:list-item>
              <text:list-item text:style-override="id1-3-2-2-10-3">
                <text:number>2.</text:number>
                <text:p text:style-name="al">Deze regeling treedt in werking op de dag na de bekendmaking en werkt terug tot 1 januari 2026. </text:p>
              </text:list-item>
              <text:list-item text:style-override="id1-3-2-2-10-4">
                <text:number>3.</text:number>
                <text:p text:style-name="al">Deze regeling vervalt op 31 december 2026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85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26]|[https://lokaleregelgeving.overheid.nl/CVDR748458/1</meta:user-defined>
    <meta:user-defined meta:name="DCTERMS.alternative">Subsidieregeling Vroegsignalering in de Zwangerschap Ooststellingwerf 2026</meta:user-defined>
    <dc:language>nl</dc:language>
    <meta:user-defined meta:name="OVERHEIDop.locatietype/OVERHEIDop.gebiedsmarkering">Gemeente</meta:user-defined>
    <meta:user-defined meta:name="DC.title">Subsidieregeling Vroegsignalering in de Zwangerschap Ooststellingwerf 2026</meta:user-defined>
    <meta:user-defined meta:name="DCTERMS.W3CDTF/DCTERMS.available">2026-04-30</meta:user-defined>
    <meta:user-defined meta:name="DCTERMS.W3CDTF/OVERHEIDop.jaargang">2026</meta:user-defined>
    <meta:user-defined meta:name="OVERHEIDop.publicationIssue">198578</meta:user-defined>
    <meta:user-defined meta:name="OVERHEIDop.betreftRegeling">CVDR761100_1</meta:user-defined>
    <meta:user-defined meta:name="xs:date/OVERHEIDop.startdatum">2026-05-01</meta:user-defined>
    <meta:user-defined meta:name="xs:date/OVERHEIDop.einddatum">2027-01-01</meta:user-defined>
    <meta:user-defined meta:name="OVERHEIDop.GmbID/DC.identifier">gmb-2026-198578</meta:user-defined>
    <meta:user-defined meta:name="OVERHEIDop.versieInformatie"/>
  </office:meta>
</office:document-meta>
</file>