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aan Wijk 2-6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Pleintje Urkerdag Wijk 2-66 </text:p>
            <text:p text:style-name="common-al">Datum en locatie: 23 mei 2026, bij Wijk 2-66 op Urk</text:p>
            <text:p text:style-name="common-al">Datum verzending:  21 april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9857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leintje Urkerdag op 23 mei 2026 aan Wijk 2-66 te Urk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573</meta:user-defined>
    <meta:user-defined meta:name="OVERHEIDop.GmbID/DC.identifier">gmb-2026-198573</meta:user-defined>
    <meta:user-defined meta:name="OVERHEIDop.versieInformatie"/>
  </office:meta>
</office:document-meta>
</file>