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1 mei t/m 5 juni 2026 ter hoogte van Piccolopad 22, 3822 CR Amersfoort, Piccolopad 24, 3822 CR Amersfoort verlenging t/m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iccolopad 22, 3822 CR Amersfoort, Piccolopad 24, 3822 CR Amersfoort</text:p>
            <text:p text:style-name="common-al">
            <text:span text:style-name="nadrukvet">Omschrijving: </text:span>	plaatsen van een bouwplaats van 11 mei t/m 5 juni 2026 Verlenging t/m 14 juni 2026</text:p>
            <text:p text:style-name="common-al">
            <text:span text:style-name="nadrukvet">Zaaknummer:</text:span> 	CLZ-APV2026-04-10-1d2a2cac</text:p>
            <text:p text:style-name="common-al">
            
          </text:p>
            <text:p text:style-name="common-al">
            <text:span text:style-name="nadrukvet">Datum besluit verzonden/bekendmaking: </text:span>22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5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1d2a2ca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bouwplaats van 11 mei t/m 5 juni 2026 ter hoogte van Piccolopad 22, 3822 CR Amersfoort, Piccolopad 24, 3822 CR Amersfoort verlenging t/m 14 juni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72</meta:user-defined>
    <meta:user-defined meta:name="OVERHEIDop.GmbID/DC.identifier">gmb-2026-198572</meta:user-defined>
    <meta:user-defined meta:name="OVERHEIDop.versieInformatie"/>
  </office:meta>
</office:document-meta>
</file>