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Koningsdagontbijt Vechtstraat op 27 april 20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80377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chtstraat in Dalfsen</text:p>
            <text:p text:style-name="common-al">
            <text:span text:style-name="nadrukvet">Projectomschrijving:</text:span> het organiseren van Koningsdagontbijt Vechtstraat op 27 april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56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803772</meta:user-defined>
    <meta:user-defined meta:name="DCTERMS.abstract">het organiseren van Koningsdagontbijt Vechtstraat op 27 apri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voor het organiseren van Koningsdagontbijt Vechtstraat op 27 april 2026 in Dalfs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69</meta:user-defined>
    <meta:user-defined meta:name="OVERHEIDop.GmbID/DC.identifier">gmb-2026-198569</meta:user-defined>
    <meta:user-defined meta:name="OVERHEIDop.versieInformatie"/>
  </office:meta>
</office:document-meta>
</file>