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sa Buurtfestijn, op de locatie Sumatraplein 1, 7607 WC te Almelo, op 27 juni 2026 van 16:00 tot 22:00 uur, zaaknummer Z/26/265606.</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ingediend voor een evenementenvergunning voor Salsa Buurtfestijn, op de locatie Sumatraplein 1, 7607 WC te Almelo, op 27 juni 2026, van 16:00 tot 22:00 uur. De aanvraag is geregistreerd onder zaaknummer Z/26/265606.</text:p>
            <text:p text:style-name="common-al">
            <text:span text:style-name="nadrukondlijn">Omschrijving aanvraag evenementenvergunning</text:span>
          </text:p>
            <text:p text:style-name="common-al">- Aanvraag evenementenvergunning</text:p>
            <text:p text:style-name="common-al">- Naam evenement: Salsa Buurtfestijn </text:p>
            <text:p text:style-name="common-al">- Locatie: Sumatraplein 1, 7607 WC te Almelo</text:p>
            <text:p text:style-name="common-al">- Datum en tijdstip evenement: 27 juni 2026, 16:00 tot 22:00 uur</text:p>
            <text:p text:style-name="common-al">- Opbouwen evenement: 27 juni 2026, 9:00 tot 16:00 uur</text:p>
            <text:p text:style-name="common-al">- Afbouwen evenement: 27 juni 2026, 22:00 tot 23:00 uur</text:p>
            <text:p text:style-name="common-al">- Naam organisator: Stichting MFA-Centrum Almelo 't Do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5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5606</meta:user-defined>
    <meta:user-defined meta:name="DCTERMS.abstract">Aanvraag evenementenvergunning - Salsa Buurtfestijn 27 juni 2026</meta:user-defined>
    <dc:language>nl</dc:language>
    <meta:user-defined meta:name="OVERHEIDop.locatietype/OVERHEIDop.gebiedsmarkering">Punt</meta:user-defined>
    <meta:user-defined meta:name="DC.title">Aanvraag Evenementenvergunning Salsa Buurtfestijn, op de locatie Sumatraplein 1, 7607 WC te Almelo, op 27 juni 2026 van 16:00 tot 22:00 uur, zaaknummer Z/26/265606.</meta:user-defined>
    <meta:user-defined meta:name="DCTERMS.W3CDTF/DCTERMS.available">2026-04-24</meta:user-defined>
    <meta:user-defined meta:name="DCTERMS.W3CDTF/OVERHEIDop.jaargang">2026</meta:user-defined>
    <meta:user-defined meta:name="OVERHEIDop.publicationIssue">198568</meta:user-defined>
    <meta:user-defined meta:name="OVERHEIDop.GmbID/DC.identifier">gmb-2026-198568</meta:user-defined>
    <meta:user-defined meta:name="OVERHEIDop.versieInformatie"/>
  </office:meta>
</office:document-meta>
</file>