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erkzaamheden doorgaande wegen, Karel de Grotelaan te Deventer (9284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oor een ontheffing geluidhinder vanaf 18 mei 2026 waarbij er geluidhinder is:</text:p>
            <text:p text:style-name="common-al">van 18 mei 2026 19.00 uur tot 22 mei 2026 06.00 uur</text:p>
            <text:p text:style-name="common-al">plaatsvindend aan de Karel de Grotelaan te Deventer.</text:p>
            <text:p text:style-name="common-al">Inzage en het maken van bezwaar is mogelijk binnen zes weken na de datum van verzending van het besluit. Het besluit is verzonden op 22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2847-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5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werkzaamheden doorgaande wegen, Karel de Grotelaan te Deventer (92847-2026)</meta:user-defined>
    <meta:user-defined meta:name="DCTERMS.W3CDTF/DCTERMS.available">2026-04-24</meta:user-defined>
    <meta:user-defined meta:name="DCTERMS.W3CDTF/OVERHEIDop.jaargang">2026</meta:user-defined>
    <meta:user-defined meta:name="OVERHEIDop.publicationIssue">198563</meta:user-defined>
    <meta:user-defined meta:name="OVERHEIDop.GmbID/DC.identifier">gmb-2026-198563</meta:user-defined>
    <meta:user-defined meta:name="OVERHEIDop.versieInformatie"/>
  </office:meta>
</office:document-meta>
</file>