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en een doorbraak in de achtergevel, Monnen-bogerd 7, 3343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uitbouw en een doorbraak in de achtergevel op de locatie Monnen-bogerd 7, 3343BE Hendrik-Ido-Ambacht. De vergunning heeft zaaknummer Z2026-00000377.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85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meta:user-defined meta:name="DCTERMS.abstract">Betreft:  Besluit op locatie Monnen-bogerd 7, 3343BE Hendrik-Ido-Ambacht</meta:user-defined>
    <dc:language>nl</dc:language>
    <meta:user-defined meta:name="OVERHEIDop.locatietype/OVERHEIDop.gebiedsmarkering">Vlak</meta:user-defined>
    <meta:user-defined meta:name="DC.title">Toestemming voor het realiseren van een uitbouw en een doorbraak in de achtergevel, Monnen-bogerd 7, 3343BE Hendrik-Ido-Ambacht</meta:user-defined>
    <meta:user-defined meta:name="DCTERMS.W3CDTF/DCTERMS.available">2026-04-24</meta:user-defined>
    <meta:user-defined meta:name="DCTERMS.W3CDTF/OVERHEIDop.jaargang">2026</meta:user-defined>
    <meta:user-defined meta:name="OVERHEIDop.publicationIssue">198562</meta:user-defined>
    <meta:user-defined meta:name="OVERHEIDop.GmbID/DC.identifier">gmb-2026-198562</meta:user-defined>
    <meta:user-defined meta:name="OVERHEIDop.versieInformatie"/>
  </office:meta>
</office:document-meta>
</file>