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 Malakastraat 80 108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aanpassen van de indeling van de woning</text:p>
            <text:p text:style-name="common-al">Zaakadres: Tan Malakastraat 80 1087WE Amsterdam</text:p>
            <text:p text:style-name="common-al">Datum ontvangst: 07-04-2026</text:p>
            <text:p text:style-name="common-al">Zaaknummer: Z2026-015412</text:p>
            <text:p text:style-name="common-al">DSO-nummer: 2026040702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5412</meta:user-defined>
    <meta:user-defined meta:name="DCTERMS.abstract">realiseren van een dakopbouw en aanpassen van de indel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n Malakastraat 80 1087WE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61</meta:user-defined>
    <meta:user-defined meta:name="OVERHEIDop.GmbID/DC.identifier">gmb-2026-198561</meta:user-defined>
    <meta:user-defined meta:name="OVERHEIDop.versieInformatie"/>
  </office:meta>
</office:document-meta>
</file>