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plein Bethelkerk op 23 mei 2026 aan Wijk 3-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plein Bethelkerk </text:p>
            <text:p text:style-name="common-al">Datum en locatie: 23 mei 2026, Wijk 3-3 op Urk</text:p>
            <text:p text:style-name="common-al">Datum verzending: 20 april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56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6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op plein Bethelkerk op 23 mei 2026 aan Wijk 3-3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560</meta:user-defined>
    <meta:user-defined meta:name="OVERHEIDop.GmbID/DC.identifier">gmb-2026-198560</meta:user-defined>
    <meta:user-defined meta:name="OVERHEIDop.versieInformatie"/>
  </office:meta>
</office:document-meta>
</file>