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egulusweg 11, 2516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nieuwing bovenleiding spoor, 01-05-2026 t/m 22-06-2026 op de locatie Regulusweg 11, 2516 AC 's-Gravenhage </text:p>
            <text:p text:style-name="common-al">
            
          </text:p>
            <text:p text:style-name="common-al">Ons kenmerk: VTH2026-48960</text:p>
            <text:p text:style-name="common-al">
            
          </text:p>
            <text:p text:style-name="common-al">Categorie: Nachtelijke ontheffing: Overige (DSO)</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Regulusweg 11, 2516 AC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Geachte [geanonimiseerd],</text:p>
            <text:p text:style-name="common-al">
            
          </text:p>
            <text:p text:style-name="common-al">Op 23 februari 2026 hebben wij uw aanvraag voor een nachtontheffing voor het vernieuwen van de bovenleiding spoor ter hoogte van de Regulusweg in Den Haag ontvangen. De aanvraag is ingediend voor de periode van 1 mei 2026 tot en met 22 juni 2026.</text:p>
            <text:p text:style-name="common-al">
            
          </text:p>
            <text:p text:style-name="common-al">
            <text:span text:style-name="nadrukvet">Ons besluit: u krijgt een ontheffing voor een nachtontheffing </text:span>
          </text:p>
            <text:p text:style-name="common-al">De Omgevingsdienst Haaglanden (ODH) heeft geen bezwaar tegen uw aanvraag. Wij zien ook geen reden om de ontheffing te weigeren. Daarom beoordelen wij uw aanvraag positief. We geven u een ontheffing voor het vernieuwen van de bovenleiding spoor. </text:p>
            <text:p text:style-name="common-al">
            
          </text:p>
            <text:p text:style-name="common-al">•	Periode: van 1 mei 2026 tot 22 juni 2026</text:p>
            <text:p text:style-name="common-al">•	De werkzaamheden vinden zes nachten plaats</text:p>
            <text:p text:style-name="common-al">•	Vrijdag 1 mei 2026 23.00 uur tot en met maandag 4 mei 2026 07.00 uur </text:p>
            <text:p text:style-name="common-al">•	Vrijdag 19 juni 2026 23.00 uur tot en met maandag 22 juni 2026 07.00 uur</text:p>
            <text:p text:style-name="common-al">
            
          </text:p>
            <text:p text:style-name="common-al">In bijlage 1 leest u waaraan uw aanvraag is getoetst. </text:p>
            <text:p text:style-name="common-al">
            
          </text:p>
            <text:p text:style-name="common-al">
            <text:span text:style-name="nadrukvet">Houd u aan de voorwaarden die horen bij deze ontheffing.	 </text:span>
          </text:p>
            <text:p text:style-name="common-al">Deze voorwaarden leest u ook in bijlage 1.</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Geanonimiseerd] op numme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
            <text:span text:style-name="nadrukvet">Beoordeling:</text:span>
          </text:p>
            <text:p text:style-name="common-al">De aanvraag is getoetst zoals hierboven aangegeven. Wij hebben de aanvraag op 10 maart 2026 voor advies voorgelegd aan:</text:p>
            <text:p text:style-name="common-al">
            
          </text:p>
            <text:p text:style-name="common-al">De Omgevingsdienst Haaglanden (ODH)</text:p>
            <text:p text:style-name="common-al">In het advies van 19 maart 2026 geeft de ODH aan, vanuit het oogpunt van geluidshinder voor omwonenden en de omgeving, onder voorwaarden akkoord te zijn met de gevraagde ontheffing, zoals opgenomen in de voorwaarden.</text:p>
            <text:p text:style-name="common-al">
            
          </text:p>
            <text:p text:style-name="common-al">
            <text:span text:style-name="nadrukvet">Aan welke voorwaarden moet u voldoen als u gebruik maakt van de ontheffing?</text:span>
          </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tel. [Geanonimiseerd]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Geanonimiseerd]</text:p>
            <text:p text:style-name="common-al">•	Er vinden enkel werkzaamheden plaats conform de aanvraag; </text:p>
            <text:p text:style-name="common-al">•	De uitvoerder treft alle mogelijke voorzieningen om de overlast te beperken; </text:p>
            <text:p text:style-name="common-al">•	De bewoners worden tijdig geïnformeerd over de aard en duur van de werkzaamheden; </text:p>
            <text:p text:style-name="common-al">•	De bewoners worden op de hoogte gesteld wie er gebeld kan worden bij eventuele overlast</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55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5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5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960</meta:user-defined>
    <meta:user-defined meta:name="DCTERMS.abstract">Vernieuwing bovenleiding spoor, 01-05-2026 t/m 22-06-2026</meta:user-defined>
    <dc:language>nl</dc:language>
    <meta:user-defined meta:name="OVERHEIDop.locatietype/OVERHEIDop.gebiedsmarkering">Punt</meta:user-defined>
    <meta:user-defined meta:name="DC.title">APV Vergunning - Besluiten, Regulusweg 11, 2516 AC 's-Gravenhage</meta:user-defined>
    <meta:user-defined meta:name="OVERHEIDop.datumEindeReactietermijn">2026-06-04</meta:user-defined>
    <meta:user-defined meta:name="OVERHEIDop.terinzageleggingBG">https://www.digitale-inzage.nl/Den%20Haag/dossier/6DEcF40GE0_epQMCr2EBkQ</meta:user-defined>
    <meta:user-defined meta:name="DCTERMS.W3CDTF/DCTERMS.available">2026-04-24</meta:user-defined>
    <meta:user-defined meta:name="DCTERMS.W3CDTF/OVERHEIDop.jaargang">2026</meta:user-defined>
    <meta:user-defined meta:name="OVERHEIDop.publicationIssue">198559</meta:user-defined>
    <meta:user-defined meta:name="OVERHEIDop.GmbID/DC.identifier">gmb-2026-198559</meta:user-defined>
    <meta:user-defined meta:name="OVERHEIDop.versieInformatie"/>
  </office:meta>
</office:document-meta>
</file>