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raaiorgel voor Urkerdag op 23 mei 2026 aan Handels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Draaiorgel Urkerdag  </text:p>
            <text:p text:style-name="common-al">Datum en locatie: 23 mei 2026, bij Handelskade op Urk</text:p>
            <text:p text:style-name="common-al">Datum verzending:  20 april 2026 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9855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Draaiorgel voor Urkerdag op 23 mei 2026 aan Handelskade te Ur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552</meta:user-defined>
    <meta:user-defined meta:name="OVERHEIDop.GmbID/DC.identifier">gmb-2026-198552</meta:user-defined>
    <meta:user-defined meta:name="OVERHEIDop.versieInformatie"/>
  </office:meta>
</office:document-meta>
</file>