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straat barbecue op 30-05-2026 in Snaarmanslaan, t.h.v. Snaarmanslaan huisnummer 97 t/m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t.h.v. Snaarmanslaan huisnummer 97 t/m 137<text:span text:style-name="nadrukvet">; </text:span>het organiseren van een straat barbecue op 30-05-2026 in Snaarmanslaan</text:p>
            <text:p text:style-name="common-al">
            
          </text:p>
            <text:p text:style-name="common-al">Datum ontvangst: 01-04-2026</text:p>
            <text:p text:style-name="common-al">Zaaknummer: 0000137048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55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5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5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0480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straat barbecue op 30-05-2026 in Snaarmanslaan, t.h.v. Snaarmanslaan huisnummer 97 t/m 137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50</meta:user-defined>
    <meta:user-defined meta:name="OVERHEIDop.GmbID/DC.identifier">gmb-2026-198550</meta:user-defined>
    <meta:user-defined meta:name="OVERHEIDop.versieInformatie"/>
  </office:meta>
</office:document-meta>
</file>