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Voorwerpen op of aan de 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Besluit verzonden op 22 april 2026, Voorwerpen op of aan de weg van 5 mei 2026 tot 21 september 2026 in Rijen, parkeervakken bij Monseigneur Schaepmanstraat 55 (1142295). </text:p>
            <text:p><text:span text:style-name="ondertekening_naam"><text:span text:style-name="voornaam">Belanghebbenden kunnen op grond van de Algemene wet bestuursrecht bezwaar maken tegen dit besluit, binnen 6 weken na de datum van verzending van het besluit. 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854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4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4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Voorwerpen op of aan de we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548</meta:user-defined>
    <meta:user-defined meta:name="OVERHEIDop.GmbID/DC.identifier">gmb-2026-198548</meta:user-defined>
    <meta:user-defined meta:name="OVERHEIDop.versieInformatie"/>
  </office:meta>
</office:document-meta>
</file>