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ibbestraat 20-2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het brandcompartiment van de woning door het verplaatsen van de toegangsdeur van de tweede naar de eerste verdieping.</text:p>
            <text:p text:style-name="common-al">Besluit: verleend</text:p>
            <text:p text:style-name="common-al">Besluit verzonden op: 22-04-2026</text:p>
            <text:p text:style-name="common-al">Zaakadres: Kribbestraat 20-2 1079WS Amsterdam</text:p>
            <text:p text:style-name="common-al">Zaaknummer: Z2026-011175</text:p>
            <text:p text:style-name="common-al">DSO-nummer: 2026031101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1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54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75</meta:user-defined>
    <meta:user-defined meta:name="DCTERMS.abstract">aanpassen van het brandcompartiment van de woning door het verplaatsen van de toegangsdeur van de tweede naar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ribbestraat 20-2 1079WS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47</meta:user-defined>
    <meta:user-defined meta:name="OVERHEIDop.GmbID/DC.identifier">gmb-2026-198547</meta:user-defined>
    <meta:user-defined meta:name="OVERHEIDop.versieInformatie"/>
  </office:meta>
</office:document-meta>
</file>