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
            <text:span text:style-name="nadrukvet">Besluit – vaststellen maatwerkvoorschriften (Reguliere procedure)</text:span>
          </text:p>
            <text:p text:style-name="common-al">Het college van burgemeester en wethouders van de gemeente Meppel maakt bekend dat het maatwerkvoorschriften op grond van het Besluit Activiteiten Leefomgeving heeft vastgesteld:</text:p>
            <text:p text:style-name="common-al">• Industrieweg 8, 7944 HS Meppel: voor het aspect geluid bij een bedrijf voor het opslaan van stoffen of goederen, verzenddatum besluit: 31 maart 2026, </text:p>
            <text:p text:style-name="common-al">Z2025-009879.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eppel, Postbus 501, 7940 AM Meppel.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54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stellen maatwerkvoorschrif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44</meta:user-defined>
    <meta:user-defined meta:name="OVERHEIDop.GmbID/DC.identifier">gmb-2026-198544</meta:user-defined>
    <meta:user-defined meta:name="OVERHEIDop.versieInformatie"/>
  </office:meta>
</office:document-meta>
</file>