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tot twee woningen, aan Bosduifstraat 16 en Wulpstraat 11,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de woning tot twee woningen aan Bosduifstraat 16 en Wulpstraat 11,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Om de splitsing mogelijk te maken wordt de interne trap vanuit de eetkamer op de begane grond naar de eerste verdieping verwijderd en het plafond dichtgezet. De aanvraag is geregistreerd onder kenmerk Z2026-0000193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 april 2026. De gemeente neemt daarover waarschijnlijk 2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36</meta:user-defined>
    <meta:user-defined meta:name="DCTERMS.abstract">Betreft: Aanvraag op locatie Bosduifstraat 16 en Wulpstraat 11, Nijmegen</meta:user-defined>
    <dc:language>nl</dc:language>
    <meta:user-defined meta:name="OVERHEIDop.locatietype/OVERHEIDop.gebiedsmarkering">Vlak</meta:user-defined>
    <meta:user-defined meta:name="DC.title">Aanvraag omgevingsvergunning voor het splitsen van de woning tot twee woningen, aan Bosduifstraat 16 en Wulpstraat 11, Nijmegen</meta:user-defined>
    <meta:user-defined meta:name="OVERHEIDop.datumEindeReactietermijn">2026-05-28</meta:user-defined>
    <meta:user-defined meta:name="OVERHEIDop.terinzageleggingBG">https://jeleefomgeving.nl/inzien/001479179/ca760ff2-f070-4a8e-9355-f72d68114d8b</meta:user-defined>
    <meta:user-defined meta:name="DCTERMS.W3CDTF/DCTERMS.available">2026-04-24</meta:user-defined>
    <meta:user-defined meta:name="DCTERMS.W3CDTF/OVERHEIDop.jaargang">2026</meta:user-defined>
    <meta:user-defined meta:name="OVERHEIDop.publicationIssue">198542</meta:user-defined>
    <meta:user-defined meta:name="OVERHEIDop.GmbID/DC.identifier">gmb-2026-198542</meta:user-defined>
    <meta:user-defined meta:name="OVERHEIDop.versieInformatie"/>
  </office:meta>
</office:document-meta>
</file>