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ationale Dodenherdenking op 4 mei 2026 op 10 verschillende locaties in de gemeente Haarlemm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Nationale Dodenherdenking op 4 mei 2026 op 10 verschillende locaties in de gemeente Haarlemmermeer. locatie: Abbenes, Burgerveen, Halfweg, Hoofddorp, Zwanenburg, Badhoevedorp, Cruquius, Nieuw Vennep, Vijfhuizen en Weteringbrug. ; zaaknummer 1317403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174030</meta:user-defined>
    <meta:user-defined meta:name="DCTERMS.abstract">Evenementenvergunning aanvragen Dodenherdenking Haarlemmerme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, Nationale Dodenherdenking op 4 mei 2026 op 10 verschillende locaties in de gemeente Haarlemmermeer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39</meta:user-defined>
    <meta:user-defined meta:name="OVERHEIDop.GmbID/DC.identifier">gmb-2026-198539</meta:user-defined>
    <meta:user-defined meta:name="OVERHEIDop.versieInformatie"/>
  </office:meta>
</office:document-meta>
</file>