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Nieuwe Beestenmarkt 32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1200</text:p>
            <text:p text:style-name="common-al">
            <text:span text:style-name="nadrukvet">Datum ontvangen:</text:span> 22-04-2026 00:00</text:p>
            <text:p text:style-name="common-al">
            <text:span text:style-name="nadrukvet">Locatie:</text:span> Nieuwe Beestenmarkt 32 2312CH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5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81200</meta:user-defined>
    <meta:user-defined meta:name="DCTERMS.abstract">Cafe Lazarus B.V., Nieuwe Beestenmarkt 32 aanvraag nieuw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nieuw Nieuwe Beestenmarkt 32 2312CH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8537</meta:user-defined>
    <meta:user-defined meta:name="OVERHEIDop.GmbID/DC.identifier">gmb-2026-198537</meta:user-defined>
    <meta:user-defined meta:name="OVERHEIDop.versieInformatie"/>
  </office:meta>
</office:document-meta>
</file>