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alcohol tijdens de kermis van Stolwijk op 25-5-2026 op de locatie Bovenkerkseweg 5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ntvangen voor een alcohol ontheffing voor het schenken van alcohol tijdens de kermis van Stolwijk op 25-5-2026 op de locatie Bovenkerkseweg 5 Stolwijk. De aanvraag is geregistreerd onder zaaknummer 193118623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5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2328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alcohol tijdens de kermis van Stolwijk op 25-5-2026 op de locatie Bovenkerkseweg 5 Stol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34</meta:user-defined>
    <meta:user-defined meta:name="OVERHEIDop.GmbID/DC.identifier">gmb-2026-198534</meta:user-defined>
    <meta:user-defined meta:name="OVERHEIDop.versieInformatie"/>
  </office:meta>
</office:document-meta>
</file>