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ngo 27 mc Samen Sterk op 9 mei 2026 bij Urk FM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Bingo 27 mc Samen Sterk </text:p>
            <text:p text:style-name="common-al">Datum en locatie:  9 mei 2026, Urk FM</text:p>
            <text:p text:style-name="common-al">Datum verzending:  20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853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Bingo 27 mc Samen Sterk op 9 mei 2026 bij Urk FM te Urk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533</meta:user-defined>
    <meta:user-defined meta:name="OVERHEIDop.GmbID/DC.identifier">gmb-2026-198533</meta:user-defined>
    <meta:user-defined meta:name="OVERHEIDop.versieInformatie"/>
  </office:meta>
</office:document-meta>
</file>