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planologisch mogelijk maken van 7 appartementen in het kerkgebouw, 4 woningen en bergingen aan de Wilhelminastraat 12-14 in Egmond aan 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bekend dat bovenstaande omgevingsvergunning is verleend bij besluit van 1 april 2026. </text:p>
            <text:p text:style-name="common-al"/>
            <text:p text:style-name="common-al">
            <text:span text:style-name="nadrukvet">Ter inzage</text:span>
          </text:p>
            <text:p text:style-name="common-al">Vanaf 4 mei 2026 tot en met 15 juni 2026 is het besluit omgevingsvergunning met bijbehorende stukken op afspraak in te zien in het gemeentehuis (Jan Ligthartstraat 4, 1817 MR Alkmaar). Op officielebekendmakingen.nl vindt u de officiële publicatie in het Gemeenteblad. </text:p>
            <text:p text:style-name="common-al"/>
            <text:p text:style-name="common-al">Een belanghebbende of een indiener van een zienswijze kan binnen 6 weken vanaf de ter inzage legging een beroepschrift en eventueel een verzoek om voorlopige voorziening indienen bij de Rechtbank Noord-Holland, Sector Bestuursrecht (Postbus 1621, 2003 BR Haarlem). Voor de behandeling van een beroepschrift is griffierecht verschuldigd. </text:p>
            <text:p text:style-name="common-al"/>
            <text:p text:style-name="common-al">Voor meer informatie kunt u contact opnemen met het Team Plannen en Projecten van de gemeente Bergen (NH) via 072-888 00 00. </text:p>
            <text:p text:style-name="common-al"/>
            <text:p text:style-name="common-al">Bergen NH, 1 me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5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het planologisch mogelijk maken van 7 appartementen in het kerkgebouw, 4 woningen en bergingen aan de Wilhelminastraat 12-14 in Egmond aan Zee</meta:user-defined>
    <meta:user-defined meta:name="DCTERMS.W3CDTF/DCTERMS.available">2026-05-01</meta:user-defined>
    <meta:user-defined meta:name="DCTERMS.W3CDTF/OVERHEIDop.jaargang">2026</meta:user-defined>
    <meta:user-defined meta:name="OVERHEIDop.publicationIssue">198530</meta:user-defined>
    <meta:user-defined meta:name="OVERHEIDop.GmbID/DC.identifier">gmb-2026-198530</meta:user-defined>
    <meta:user-defined meta:name="OVERHEIDop.versieInformatie"/>
  </office:meta>
</office:document-meta>
</file>