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anusstraat 2A 109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woning en gevels</text:p>
            <text:p text:style-name="common-al">Zaakadres: Tilanusstraat 2A 1091BH Amsterdam</text:p>
            <text:p text:style-name="common-al">Datum ontvangst: 11-12-2025</text:p>
            <text:p text:style-name="common-al">Zaaknummer: Z2025-053027</text:p>
            <text:p text:style-name="common-al">DSO-nummer: 20251211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27</meta:user-defined>
    <meta:user-defined meta:name="DCTERMS.abstract">het renoveren van de woning e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lanusstraat 2A 1091B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53</meta:user-defined>
    <meta:user-defined meta:name="OVERHEIDop.GmbID/DC.identifier">gmb-2026-19853</meta:user-defined>
    <meta:user-defined meta:name="OVERHEIDop.versieInformatie"/>
  </office:meta>
</office:document-meta>
</file>