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orbeckeplein 11 1017CS Amsterdam, Thorbeckeplein 13A 1017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nieuwe kelder en het herstellen van de fundering op de begane grond</text:p>
            <text:p text:style-name="common-al">Zaakadres: Thorbeckeplein 11 1017CS Amsterdam, Thorbeckeplein 13A 1017CS Amsterdam</text:p>
            <text:p text:style-name="common-al">Datum ontvangst: 10-04-2026</text:p>
            <text:p text:style-name="common-al">Zaaknummer: Z2026-016081</text:p>
            <text:p text:style-name="common-al">DSO-nummer: 20260410020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52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2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2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081</meta:user-defined>
    <meta:user-defined meta:name="DCTERMS.abstract">realiseren van een nieuwe kelder en het herstellen van de fundering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horbeckeplein 11 1017CS Amsterdam, Thorbeckeplein 13A 1017CS Amsterda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528</meta:user-defined>
    <meta:user-defined meta:name="OVERHEIDop.GmbID/DC.identifier">gmb-2026-198528</meta:user-defined>
    <meta:user-defined meta:name="OVERHEIDop.versieInformatie"/>
  </office:meta>
</office:document-meta>
</file>