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oor Straatfeest Past. Kaulhausenstraat d.d. 27-06-2026 op locatie Past. Kaulhausenstraat;</text:p>
            <text:p text:style-name="common-al">* Aanvraag evenementenvergunning van<text:span text:style-name="nadrukvet"> Wijkvereniging Groenstraat</text:span> voor Kerstmarkt 2026 d.d. 6-12-2026 op locatie Eygelshovenerweg 4;</text:p>
            <text:p text:style-name="common-al">* Melding klein evenement van<text:span text:style-name="nadrukvet"> Stichting Samen Sterk Landgraaf</text:span> voor Opening meiweek 2026 Abdissenbosch d.d. 8-5-2026 op locatie Abdissenlaan 63; </text:p>
            <text:p text:style-name="common-al">* Melding klein evenement voor van<text:span text:style-name="nadrukvet"> IVN Landgraaf</text:span> voor het evenement zondag open d.d. 3-5-2026 op locatie bosrand Spaarweiden;</text:p>
            <text:p text:style-name="common-al">* Aanvraag evenementenvergunning van<text:span text:style-name="nadrukvet"> Oudervereniging ’t Valder</text:span> voor Back 2 school Party d.d. 28-8-2026 op locatie Heigank 109A </text:p>
            <text:p text:style-name="common-al"/>
            <text:p text:style-name="common-al">
            <text:span text:style-name="nadrukvet">Dit zijn kennisgevingen. U kunt tegen deze ingediende aanvragen (nog) geen zienswijze/bezwaar/beroep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98526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52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52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Gemeente Landgraaf - Aangevraagde meldingen klein evenement / evenementenvergunningen week 16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8526</meta:user-defined>
    <meta:user-defined meta:name="OVERHEIDop.GmbID/DC.identifier">gmb-2026-198526</meta:user-defined>
    <meta:user-defined meta:name="OVERHEIDop.versieInformatie"/>
  </office:meta>
</office:document-meta>
</file>