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diende aanvraag Omgevingsvergunning voor het plaatsen van een dakopbouw aan de achterzijde van de woning, Ponyweide 126 2727HM Zoetermeer op 13-04-2026</text:p>
      <text:section text:name="zakelijke-mededeling_id1-3-2" text:style-name="zakelijke-mededeling">
        <text:section text:name="zakelijke-mededeling-tekst_id1-3-2-1" text:style-name="zakelijke-mededeling-tekst">
          <text:section text:name="tekst_id1-3-2-1-1" text:style-name="tekst">
            <text:p text:style-name="common-al">Op 13-04-2026 is een aanvraag Omgevingsvergunning ontvangen voor het plaatsen van een dakopbouw aan de achterzijde van de woning op locatie Ponyweide 126 2727HM Zoetermeer. De aanvraag is geregistreerd onder zaaknummer 2026-05185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852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2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2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1856</meta:user-defined>
    <meta:user-defined meta:name="DCTERMS.abstract">het plaatsen van een dakop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Ingediende aanvraag Omgevingsvergunning voor het plaatsen van een dakopbouw aan de achterzijde van de woning, Ponyweide 126 2727HM Zoetermeer op 13-04-2026</meta:user-defined>
    <meta:user-defined meta:name="DCTERMS.W3CDTF/DCTERMS.available">2026-04-24</meta:user-defined>
    <meta:user-defined meta:name="DCTERMS.W3CDTF/OVERHEIDop.jaargang">2026</meta:user-defined>
    <meta:user-defined meta:name="OVERHEIDop.publicationIssue">198524</meta:user-defined>
    <meta:user-defined meta:name="OVERHEIDop.GmbID/DC.identifier">gmb-2026-198524</meta:user-defined>
    <meta:user-defined meta:name="OVERHEIDop.versieInformatie"/>
  </office:meta>
</office:document-meta>
</file>