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Pleinfeest Wachtendonckstraat d.d. 4-7-2026 op locatie Wachtendonckstraat;</text:p>
            <text:p text:style-name="common-al">Verzenddatum: 21 april 2026</text:p>
            <text:p text:style-name="common-al">* Verleende evenementenvergunning aan <text:span text:style-name="nadrukvet">Stichting 't Bakkes Rimburg</text:span> voor Bakkes Rimburg d.d. 31-5-2026 op locatie Kapelweien 2D </text:p>
            <text:p text:style-name="common-al">Verzenddatum: 21 april 2026</text:p>
            <text:p text:style-name="common-al">* Verleende evenementenvergunning aan<text:span text:style-name="nadrukvet"> Stichting 't Bakkes Rimburg</text:span> voor Bakkes Rimburg d.d. 26-4-2026 op locatie Kapelweien 2D </text:p>
            <text:p text:style-name="common-al">Verzenddatum: 21 april 2026</text:p>
            <text:p text:style-name="common-al">
            <text:span text:style-name="nadrukvet"/>
          </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85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16</meta:user-defined>
    <meta:user-defined meta:name="DCTERMS.W3CDTF/DCTERMS.available">2026-04-29</meta:user-defined>
    <meta:user-defined meta:name="DCTERMS.W3CDTF/OVERHEIDop.jaargang">2026</meta:user-defined>
    <meta:user-defined meta:name="OVERHEIDop.publicationIssue">198521</meta:user-defined>
    <meta:user-defined meta:name="OVERHEIDop.GmbID/DC.identifier">gmb-2026-198521</meta:user-defined>
    <meta:user-defined meta:name="OVERHEIDop.versieInformatie"/>
  </office:meta>
</office:document-meta>
</file>