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boomstraat 131 2013XC Haarlem, 0392-2025-0090617, het veranderen van een garage naar woning en het verkleinen van de aanbouw (sloop/nieuwbouw), verzonden 14-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5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0617</meta:user-defined>
    <meta:user-defined meta:name="DCTERMS.abstract">het veranderen van een garage naar woning en het verkleinen van de aanbouw (sloop/nieuw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boomstraat 131 2013XC Haarlem, 0392-2025-0090617, het veranderen van een garage naar woning en het verkleinen van de aanbouw (sloop/nieuwbouw), verzonden 14-01-2026</meta:user-defined>
    <meta:user-defined meta:name="DCTERMS.W3CDTF/DCTERMS.available">2026-01-16</meta:user-defined>
    <meta:user-defined meta:name="DCTERMS.W3CDTF/OVERHEIDop.jaargang">2026</meta:user-defined>
    <meta:user-defined meta:name="OVERHEIDop.publicationIssue">19852</meta:user-defined>
    <meta:user-defined meta:name="OVERHEIDop.GmbID/DC.identifier">gmb-2026-19852</meta:user-defined>
    <meta:user-defined meta:name="OVERHEIDop.versieInformatie"/>
  </office:meta>
</office:document-meta>
</file>